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08, Kleine Kommel 6, 6151 EE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and inzetbaar maken voor kamerverhuur</text:p>
            <text:p text:style-name="common-al">Locatie: Kleine Kommel 6, 6151 EE Munstergeleen </text:p>
            <text:p text:style-name="common-al">Ontvangstdatum aanvraag: 9 maart 2020</text:p>
            <text:p text:style-name="common-al">Dossiernummer: Om20.0108</text:p>
            <text:p text:style-name="common-al">Datum verzoek intrekken: 10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9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2 331851</meta:user-defined>
    <meta:user-defined meta:name="DC.title">Gemeente Sittard-Geleen - Omgevingsvergunning aanvraag ingetrokken; dossiernummer Om20.0108, Kleine Kommel 6, 6151 EE Munstergeleen</meta:user-defined>
    <meta:user-defined meta:name="OVERHEID.PostcodeHuisnummer/OVERHEIDop.postcodeHuisnummer">6151EE 6</meta:user-defined>
    <meta:user-defined meta:name="OVERHEIDop.straatnaam">Kleine Kommel</meta:user-defined>
    <meta:user-defined meta:name="OVERHEIDop.woonplaats">Munstergel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09</meta:user-defined>
    <meta:user-defined meta:name="OVERHEIDop.GmbID/DC.identifier">gmb-2020-71909</meta:user-defined>
    <meta:user-defined meta:name="OVERHEIDop.versieInformatie"/>
  </office:meta>
</office:document-meta>
</file>