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Eerste Binnenhaven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Mistral B.V. voor het starten van de inrichting. De inrichting is gelegen op het perceel Eerste Binnenhavenweg 6 te Vlissing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7190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0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0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0108.879 385676.278</meta:user-defined>
    <meta:user-defined meta:name="DC.title">Melding Activiteitenbesluit Eerste Binnenhavenweg 6</meta:user-defined>
    <meta:user-defined meta:name="OVERHEID.PostcodeHuisnummer/OVERHEIDop.postcodeHuisnummer">4382ZG 9</meta:user-defined>
    <meta:user-defined meta:name="OVERHEIDop.straatnaam">Eerste Binnenhavenweg</meta:user-defined>
    <meta:user-defined meta:name="OVERHEIDop.woonplaats">Vlissing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907</meta:user-defined>
    <meta:user-defined meta:name="OVERHEIDop.GmbID/DC.identifier">gmb-2020-71907</meta:user-defined>
    <meta:user-defined meta:name="OVERHEIDop.versieInformatie"/>
  </office:meta>
</office:document-meta>
</file>