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vergunning, Theetuin aan de Boomgaardweg 1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20</text:p>
            <text:p text:style-name="common-al">Locatie: Boomgaardweg 11 in Odijk</text:p>
            <text:p text:style-name="common-al">Zaaknummer: 800856</text:p>
            <text:p text:style-name="common-al">Activiteit: het exploiteren van een terras in de voortuin </text:p>
            <text:p text:style-name="common-al">Bestuursorgaan: college van burgemeester en wethouders, burgemeester , raad </text:p>
            <text:p text:style-name="common-al">Datum verzending besluit: 13 maart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9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03 451415</meta:user-defined>
    <meta:user-defined meta:name="DC.title">Exploitatie vergunning, Theetuin aan de Boomgaardweg 11 in Odijk.</meta:user-defined>
    <meta:user-defined meta:name="OVERHEID.PostcodeHuisnummer/OVERHEIDop.postcodeHuisnummer">3984KG 11</meta:user-defined>
    <meta:user-defined meta:name="OVERHEIDop.straatnaam">Boomgaardweg</meta:user-defined>
    <meta:user-defined meta:name="OVERHEIDop.woonplaats">Odijk</meta:user-defined>
    <meta:user-defined meta:name="DCTERMS.W3CDTF/DCTERMS.available">2020-03-18</meta:user-defined>
    <meta:user-defined meta:name="DCTERMS.W3CDTF/OVERHEIDop.jaargang">2020</meta:user-defined>
    <meta:user-defined meta:name="OVERHEIDop.publicationIssue">71900</meta:user-defined>
    <meta:user-defined meta:name="OVERHEIDop.GmbID/DC.identifier">gmb-2020-71900</meta:user-defined>
    <meta:user-defined meta:name="OVERHEIDop.versieInformatie"/>
  </office:meta>
</office:document-meta>
</file>