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lgemene Maatregel van Bestuur Wet milieubeheer - De Haan Minerale Olien B.V., melding op grond van het Activiteitenbesluit voor de uitbreiding van het tankstation met 3 wasboxen - Maaseikerweg 140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aaseikerweg 140d, Weert, De Haan Minerale Olien B.V., melding op grond van het Activiteitenbesluit voor de uitbreiding van het tankstation met 3 wasboxen, 18 maart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8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77-2020</meta:user-defined>
    <dc:language>nl</dc:language>
    <meta:user-defined meta:name="OVERHEID.EPSG28992/DC.spatial">178042.203 361283.527</meta:user-defined>
    <meta:user-defined meta:name="DC.title">Gemeente Weert - Melding Algemene Maatregel van Bestuur Wet milieubeheer - De Haan Minerale Olien B.V., melding op grond van het Activiteitenbesluit voor de uitbreiding van het tankstation met 3 wasboxen - Maaseikerweg 140d, Weert</meta:user-defined>
    <meta:user-defined meta:name="OVERHEID.PostcodeHuisnummer/OVERHEIDop.postcodeHuisnummer">6006AC 140</meta:user-defined>
    <meta:user-defined meta:name="OVERHEIDop.straatnaam">Maaseikerweg</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893</meta:user-defined>
    <meta:user-defined meta:name="OVERHEIDop.GmbID/DC.identifier">gmb-2020-71893</meta:user-defined>
    <meta:user-defined meta:name="OVERHEIDop.versieInformatie"/>
  </office:meta>
</office:document-meta>
</file>