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10, Kievitstraat 34, 6165 S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Wijzigen gebruiksfunctie gedeelte pand Kievitstraat 34 Geleen</text:p>
            <text:p text:style-name="common-al">Locatie:     Kievitstraat 34, 6165 SK Geleen </text:p>
            <text:p text:style-name="common-al">Ontvangstdatum aanvraag:  10 maart 2020</text:p>
            <text:p text:style-name="common-al">Dossiernummer:  Om20.0110</text:p>
            <text:p text:style-name="common-al">Datum verzoek intrekken: 10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8 330641</meta:user-defined>
    <meta:user-defined meta:name="DC.title">Gemeente Sittard-Geleen - Omgevingsvergunning aanvraag ingetrokken; dossiernummer Om20.0110, Kievitstraat 34, 6165 SK  Geleen</meta:user-defined>
    <meta:user-defined meta:name="OVERHEID.PostcodeHuisnummer/OVERHEIDop.postcodeHuisnummer">6165SK 34</meta:user-defined>
    <meta:user-defined meta:name="OVERHEIDop.straatnaam">Kievitstraat</meta:user-defined>
    <meta:user-defined meta:name="OVERHEIDop.woonplaats">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88</meta:user-defined>
    <meta:user-defined meta:name="OVERHEIDop.GmbID/DC.identifier">gmb-2020-71888</meta:user-defined>
    <meta:user-defined meta:name="OVERHEIDop.versieInformatie"/>
  </office:meta>
</office:document-meta>
</file>