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serijkade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P&amp;P de Nooijer voor het starten van de inrichting. De inrichting is gelegen op het perceel Visserijkade 17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188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103.678 385673.492</meta:user-defined>
    <meta:user-defined meta:name="DC.title">Melding Activiteitenbesluit Visserijkade 17</meta:user-defined>
    <meta:user-defined meta:name="OVERHEID.PostcodeHuisnummer/OVERHEIDop.postcodeHuisnummer">4382ZG 9</meta:user-defined>
    <meta:user-defined meta:name="OVERHEIDop.straatnaam">Eerste Binnenhavenweg</meta:user-defined>
    <meta:user-defined meta:name="OVERHEIDop.woonplaats">Vlissin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86</meta:user-defined>
    <meta:user-defined meta:name="OVERHEIDop.GmbID/DC.identifier">gmb-2020-71886</meta:user-defined>
    <meta:user-defined meta:name="OVERHEIDop.versieInformatie"/>
  </office:meta>
</office:document-meta>
</file>