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ekelaar 2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ekelaar 2 in Mierlo</text:p>
            <text:p text:style-name="common-al">Datum ontvangst: 12 maart 2020</text:p>
            <text:p text:style-name="common-al">Omschrijving: het uitbreiden van een boerderij en plaatsen van een overdekt terra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</text:list>
            <text:p text:style-name="common-al">Zaaknummer: 20200169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71882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882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882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71724.18 384160.12</meta:user-defined>
    <meta:user-defined meta:name="DC.title">Kennisgeving ontvangst aanvraag omgevingsvergunning Bekelaar 2 in Mierlo</meta:user-defined>
    <meta:user-defined meta:name="OVERHEID.PostcodeHuisnummer/OVERHEIDop.postcodeHuisnummer">5731PG 2</meta:user-defined>
    <meta:user-defined meta:name="OVERHEIDop.straatnaam">Bekelaar</meta:user-defined>
    <meta:user-defined meta:name="OVERHEIDop.woonplaats">Mierlo</meta:user-defined>
    <meta:user-defined meta:name="DCTERMS.W3CDTF/DCTERMS.available">2020-03-26</meta:user-defined>
    <meta:user-defined meta:name="DCTERMS.W3CDTF/OVERHEIDop.jaargang">2020</meta:user-defined>
    <meta:user-defined meta:name="OVERHEIDop.publicationIssue">71882</meta:user-defined>
    <meta:user-defined meta:name="OVERHEIDop.GmbID/DC.identifier">gmb-2020-71882</meta:user-defined>
    <meta:user-defined meta:name="OVERHEIDop.versieInformatie"/>
  </office:meta>
</office:document-meta>
</file>