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opstelling zonnepanelen Fort de Ruyter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veldopstelling zonnepanelen RZWI Walcheren op het adres Fort de Ruyterweg4 in Ritthem (12-03-2020) </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187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7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7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719.065 385225.961</meta:user-defined>
    <meta:user-defined meta:name="DC.title">Veldopstelling zonnepanelen Fort de Ruyterweg 4</meta:user-defined>
    <meta:user-defined meta:name="OVERHEID.PostcodeHuisnummer/OVERHEIDop.postcodeHuisnummer">4389VM 4</meta:user-defined>
    <meta:user-defined meta:name="OVERHEIDop.straatnaam">Fort De Ruyterweg</meta:user-defined>
    <meta:user-defined meta:name="OVERHEIDop.woonplaats">Ritthem</meta:user-defined>
    <meta:user-defined meta:name="DCTERMS.W3CDTF/DCTERMS.available">2020-03-18</meta:user-defined>
    <meta:user-defined meta:name="DCTERMS.W3CDTF/OVERHEIDop.jaargang">2020</meta:user-defined>
    <meta:user-defined meta:name="OVERHEIDop.publicationIssue">71871</meta:user-defined>
    <meta:user-defined meta:name="OVERHEIDop.GmbID/DC.identifier">gmb-2020-71871</meta:user-defined>
    <meta:user-defined meta:name="OVERHEIDop.versieInformatie"/>
  </office:meta>
</office:document-meta>
</file>