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12 maart 2020 is er gepubliceerd, het kappen van 3 bomen i.v.m. een administratieve fout moet het adres zijn Adelaarslaan (diversen locaties)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629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9</meta:user-defined>
    <dc:language>nl</dc:language>
    <meta:user-defined meta:name="OVERHEID.EPSG28992/DC.spatial">194426.812 468684.238</meta:user-defined>
    <meta:user-defined meta:name="OVERHEID.EPSG28992/DC.spatial">194476.224 468465.884</meta:user-defined>
    <meta:user-defined meta:name="OVERHEID.EPSG28992/DC.spatial">194484.275 468468.143</meta:user-defined>
    <meta:user-defined meta:name="DC.title">Rectificatie, 12 maart 2020 is er gepubliceerd, het kappen van 3 bomen i.v.m. een administratieve fout moet het adres zijn Adelaarslaan (diversen locaties), Apeldoorn</meta:user-defined>
    <meta:user-defined meta:name="OVERHEID.PostcodeHuisnummer/OVERHEIDop.postcodeHuisnummer">7331AZ 20</meta:user-defined>
    <meta:user-defined meta:name="OVERHEID.PostcodeHuisnummer/OVERHEIDop.postcodeHuisnummer">7331DM 47</meta:user-defined>
    <meta:user-defined meta:name="OVERHEID.PostcodeHuisnummer/OVERHEIDop.postcodeHuisnummer">7331DN 51</meta:user-defined>
    <meta:user-defined meta:name="OVERHEIDop.straatnaam">Adelaarslaan</meta:user-defined>
    <meta:user-defined meta:name="OVERHEIDop.straatnaam">Reigersweg</meta:user-defined>
    <meta:user-defined meta:name="OVERHEIDop.straatnaam">Reigersweg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66</meta:user-defined>
    <meta:user-defined meta:name="OVERHEIDop.GmbID/DC.identifier">gmb-2020-71866</meta:user-defined>
    <meta:user-defined meta:name="OVERHEIDop.versieInformatie"/>
  </office:meta>
</office:document-meta>
</file>