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982 - Gemeente Stadskanaal - Verleend: omgevingsvergunning voor het kappen van een esdoorn, Spoorstraat 5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is de volgende omgevingsvergunning verleend: Spoorstraat 54, 9503 AS Stadskanaal, het kappen van een esdoor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18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982</meta:user-defined>
    <dc:language>nl</dc:language>
    <meta:user-defined meta:name="OVERHEID.EPSG28992/DC.spatial">259148.266 557420.75</meta:user-defined>
    <meta:user-defined meta:name="DC.title">Z-20-067982 - Gemeente Stadskanaal - Verleend: omgevingsvergunning voor het kappen van een esdoorn, Spoorstraat 54 in Stadskanaal</meta:user-defined>
    <meta:user-defined meta:name="OVERHEID.PostcodeHuisnummer/OVERHEIDop.postcodeHuisnummer">9503AS 54</meta:user-defined>
    <meta:user-defined meta:name="OVERHEIDop.straatnaam">Spoorstraat</meta:user-defined>
    <meta:user-defined meta:name="OVERHEIDop.woonplaats">Stadskanaa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62</meta:user-defined>
    <meta:user-defined meta:name="OVERHEIDop.GmbID/DC.identifier">gmb-2020-71862</meta:user-defined>
    <meta:user-defined meta:name="OVERHEIDop.versieInformatie"/>
  </office:meta>
</office:document-meta>
</file>