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vergunning Bouwen Ewout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vragen van een gebruiksvergunning van een schoolgebouw met gymzaal op het adres Bouwen Ewoutstraat 51 in Vlissingen (11-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8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40.831 385879.026</meta:user-defined>
    <meta:user-defined meta:name="DC.title">Gebruiksvergunning Bouwen Ewoutstraat 51</meta:user-defined>
    <meta:user-defined meta:name="OVERHEID.PostcodeHuisnummer/OVERHEIDop.postcodeHuisnummer">4381PP 51</meta:user-defined>
    <meta:user-defined meta:name="OVERHEIDop.straatnaam">Bouwen Ewoutstraat</meta:user-defined>
    <meta:user-defined meta:name="OVERHEIDop.woonplaats">Vlissingen</meta:user-defined>
    <meta:user-defined meta:name="DCTERMS.W3CDTF/DCTERMS.available">2020-03-18</meta:user-defined>
    <meta:user-defined meta:name="DCTERMS.W3CDTF/OVERHEIDop.jaargang">2020</meta:user-defined>
    <meta:user-defined meta:name="OVERHEIDop.publicationIssue">71860</meta:user-defined>
    <meta:user-defined meta:name="OVERHEIDop.GmbID/DC.identifier">gmb-2020-71860</meta:user-defined>
    <meta:user-defined meta:name="OVERHEIDop.versieInformatie"/>
  </office:meta>
</office:document-meta>
</file>