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73, 9725 AC Groningen – gewijzigd uitvoeren verleende vergunning ova201872013 (realiseren tuinkamer, verbouwen en renoveren woning) (verzenddatum 05-03-2020, dossiernummer 2019754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3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5.412 580814.536</meta:user-defined>
    <meta:user-defined meta:name="DC.title">Verleende omgevingsvergunning: Hereweg 73, 9725 AC Groningen – gewijzigd uitvoeren verleende vergunning ova201872013 (realiseren tuinkamer, verbouwen en renoveren woning) (verzenddatum 05-03-2020, dossiernummer 201975497)</meta:user-defined>
    <meta:user-defined meta:name="OVERHEID.PostcodeHuisnummer/OVERHEIDop.postcodeHuisnummer">9725AC 73</meta:user-defined>
    <meta:user-defined meta:name="OVERHEIDop.straatnaam">Here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834</meta:user-defined>
    <meta:user-defined meta:name="OVERHEIDop.GmbID/DC.identifier">gmb-2020-71834</meta:user-defined>
    <meta:user-defined meta:name="OVERHEIDop.versieInformatie"/>
  </office:meta>
</office:document-meta>
</file>