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103 (kappen boom); 617533; 18-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risstraat 103 (kappen boom); 617533; 18-2-2020;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8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533</meta:user-defined>
    <meta:user-defined meta:name="DCTERMS.abstract">kappen boom</meta:user-defined>
    <dc:language>nl</dc:language>
    <meta:user-defined meta:name="OVERHEID.EPSG28992/DC.spatial">140225.585 469440.331</meta:user-defined>
    <meta:user-defined meta:name="DC.title">Irisstraat 103 (kappen boom); 617533; 18-02-20; Verleende omgevingsvergunning</meta:user-defined>
    <meta:user-defined meta:name="OVERHEID.PostcodeHuisnummer/OVERHEIDop.postcodeHuisnummer">1214ES 103</meta:user-defined>
    <meta:user-defined meta:name="OVERHEIDop.straatnaam">Iris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828</meta:user-defined>
    <meta:user-defined meta:name="OVERHEIDop.GmbID/DC.identifier">gmb-2020-71828</meta:user-defined>
    <meta:user-defined meta:name="OVERHEIDop.versieInformatie"/>
  </office:meta>
</office:document-meta>
</file>