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 9711 LA Groningen – plaatsen lichtbak (verzenddatum 09-03-2020, dossiernummer 2020706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2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2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3.404 581884.986</meta:user-defined>
    <meta:user-defined meta:name="DC.title">Verleende omgevingsvergunning: Herestraat 5, 9711 LA Groningen – plaatsen lichtbak (verzenddatum 09-03-2020, dossiernummer 202070688)</meta:user-defined>
    <meta:user-defined meta:name="OVERHEID.PostcodeHuisnummer/OVERHEIDop.postcodeHuisnummer">9711LA 5</meta:user-defined>
    <meta:user-defined meta:name="OVERHEIDop.straatnaam">Her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826</meta:user-defined>
    <meta:user-defined meta:name="OVERHEIDop.GmbID/DC.identifier">gmb-2020-71826</meta:user-defined>
    <meta:user-defined meta:name="OVERHEIDop.versieInformatie"/>
  </office:meta>
</office:document-meta>
</file>