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herontwikkelen MVC (UMCG, bouwdeel 67) (verzenddatum 11-03-2020, dossiernummer 2019750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Verleende omgevingsvergunning: Hanzeplein 1, 9713 GZ Groningen – herontwikkelen MVC (UMCG, bouwdeel 67) (verzenddatum 11-03-2020, dossiernummer 20197504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825</meta:user-defined>
    <meta:user-defined meta:name="OVERHEIDop.GmbID/DC.identifier">gmb-2020-71825</meta:user-defined>
    <meta:user-defined meta:name="OVERHEIDop.versieInformatie"/>
  </office:meta>
</office:document-meta>
</file>