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renweg 1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15, het plaatsen van een frame t.b.v. tijdelijke reclame (02-03-2020 tot 01-05-2020) voor de verhuur van leegstaande units, wabonummer 551790, weigering omgevingsvergunning verzonden 5 maart 2020, reguliere procedure</text:p>
              </text:list-item>
            </text:list>
            <text:p text:style-name="common-al">Het plaatsen van een frame t.b.v. tijdelijke reclame (02-03-2020 tot 01-05-2020) voor de verhuur van leegstaande units Herenweg 115</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8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35 485608</meta:user-defined>
    <meta:user-defined meta:name="DC.title">Geweigerde omgevingsvergunning Herenweg 115</meta:user-defined>
    <meta:user-defined meta:name="OVERHEID.PostcodeHuisnummer/OVERHEIDop.postcodeHuisnummer">2105MG 115</meta:user-defined>
    <meta:user-defined meta:name="OVERHEIDop.straatnaam">Herenweg</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1822</meta:user-defined>
    <meta:user-defined meta:name="OVERHEIDop.GmbID/DC.identifier">gmb-2020-71822</meta:user-defined>
    <meta:user-defined meta:name="OVERHEIDop.versieInformatie"/>
  </office:meta>
</office:document-meta>
</file>