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katerweg 6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0 een besluit genomen op de aanvraag met zaaknummer O-2020-0021 voor een omgevingsvergunning voor het veranderen (intern) van een manege op locatie Wolfkaterweg 6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8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604 469586</meta:user-defined>
    <meta:user-defined meta:name="DC.title">Kennisgeving besluit op aanvraag omgevingsvergunning Wolfkaterweg 63 in Hengelo</meta:user-defined>
    <meta:user-defined meta:name="OVERHEID.PostcodeHuisnummer/OVERHEIDop.postcodeHuisnummer">7554PK 63</meta:user-defined>
    <meta:user-defined meta:name="OVERHEIDop.straatnaam">Wolfkaterweg</meta:user-defined>
    <meta:user-defined meta:name="OVERHEIDop.woonplaats">Henge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820</meta:user-defined>
    <meta:user-defined meta:name="OVERHEIDop.GmbID/DC.identifier">gmb-2020-71820</meta:user-defined>
    <meta:user-defined meta:name="OVERHEIDop.versieInformatie"/>
  </office:meta>
</office:document-meta>
</file>