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058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selterstraat 7 - 058, 9533PC, </text:p>
            <text:p text:style-name="common-al">het plaatsen van een overkapping, (550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8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60.23 552796.75</meta:user-defined>
    <meta:user-defined meta:name="DC.title">Gemeente Borger-Odoorn, Drouwen, Gasselterstraat, 7 - 058, het plaatsen van een overkapp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19</meta:user-defined>
    <meta:user-defined meta:name="OVERHEIDop.GmbID/DC.identifier">gmb-2020-71819</meta:user-defined>
    <meta:user-defined meta:name="OVERHEIDop.versieInformatie"/>
  </office:meta>
</office:document-meta>
</file>