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33a, 9711 KC Groningen – verbouwen pand ten behoeve omzetten 7 onzelfstandige wooneenheden in 5 zelfstandige wooneenheden (verzenddatum 11-03-2020, dossiernummer 2020708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6.229 581643.249</meta:user-defined>
    <meta:user-defined meta:name="DC.title">Verleende omgevingsvergunning: Haddingestraat 33a, 9711 KC Groningen – verbouwen pand ten behoeve omzetten 7 onzelfstandige wooneenheden in 5 zelfstandige wooneenheden (verzenddatum 11-03-2020, dossiernummer 202070885)</meta:user-defined>
    <meta:user-defined meta:name="OVERHEID.PostcodeHuisnummer/OVERHEIDop.postcodeHuisnummer">9711KC 33</meta:user-defined>
    <meta:user-defined meta:name="OVERHEIDop.straatnaam">Hadding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18</meta:user-defined>
    <meta:user-defined meta:name="OVERHEIDop.GmbID/DC.identifier">gmb-2020-71818</meta:user-defined>
    <meta:user-defined meta:name="OVERHEIDop.versieInformatie"/>
  </office:meta>
</office:document-meta>
</file>