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1-3">
      <text:list-level-style-bullet text:bullet-char="•" text:level="1">
        <style:list-level-properties text:min-label-width="10mm"/>
      </text:list-level-style-bullet>
    </text:list-style>
    <text:list-style style:name="id1-3-2-2-3-19-1-3-1">
      <text:list-level-style-bullet text:bullet-char="•" text:level="1">
        <style:list-level-properties text:min-label-width="10mm"/>
      </text:list-level-style-bullet>
    </text:list-style>
    <text:list-style style:name="id1-3-2-2-3-19-1-3-2">
      <text:list-level-style-bullet text:bullet-char="•" text:level="1">
        <style:list-level-properties text:min-label-width="10mm"/>
      </text:list-level-style-bullet>
    </text:list-style>
    <text:list-style style:name="id1-3-2-2-3-19-1-3-3">
      <text:list-level-style-bullet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4-1">
      <text:list-level-style-bullet style:num-suffix=""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46-1">
      <text:list-level-style-bullet style:num-suffix="" text:bullet-char="​" text:level="1">
        <style:list-level-properties text:min-label-width="10mm"/>
      </text:list-level-style-bullet>
    </text:list-style>
    <text:list-style style:name="id1-3-2-2-3-48">
      <text:list-level-style-bullet style:num-suffix="" text:bullet-char="​" text:level="1">
        <style:list-level-properties text:min-label-width="10mm"/>
      </text:list-level-style-bullet>
    </text:list-style>
    <text:list-style style:name="id1-3-2-2-3-48-1">
      <text:list-level-style-bullet style:num-suffix="" text:bullet-char="​" text:level="1">
        <style:list-level-properties text:min-label-width="10mm"/>
      </text:list-level-style-bullet>
    </text:list-style>
    <text:list-style style:name="id1-3-2-2-3-50">
      <text:list-level-style-bullet style:num-suffix="" text:bullet-char="​" text:level="1">
        <style:list-level-properties text:min-label-width="10mm"/>
      </text:list-level-style-bullet>
    </text:list-style>
    <text:list-style style:name="id1-3-2-2-3-50-1">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2-1">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style:style style:family="table-column" style:parent-style-name="colspec" style:name="id1-3-2-2-7-7-1-1">
      <style:table-column-properties style:rel-column-width="26*"/>
    </style:style>
    <style:style style:family="table-column" style:parent-style-name="colspec" style:name="id1-3-2-2-7-7-1-2">
      <style:table-column-properties style:rel-column-width="15*"/>
    </style:style>
    <style:style style:family="table-column" style:parent-style-name="colspec" style:name="id1-3-2-2-7-7-1-3">
      <style:table-column-properties style:rel-column-width="15*"/>
    </style:style>
    <style:style style:family="table-column" style:parent-style-name="colspec" style:name="id1-3-2-2-7-7-1-4">
      <style:table-column-properties style:rel-column-width="15*"/>
    </style:style>
    <style:style style:family="table-column" style:parent-style-name="colspec" style:name="id1-3-2-2-7-7-1-5">
      <style:table-column-properties style:rel-column-width="15*"/>
    </style:style>
  </office:automatic-styles>
  <office:body>
    <office:text>
      <text:p text:style-name="new_page_staatscourant"/>
      <text:p text:style-name="single-kop-titel">Damoclesbeleid Boxmeer, ex Artikel 13 b Opiumwet</text:p>
      <text:section text:name="regeling_id1-3-2" text:style-name="regeling">
        <text:section text:name="aanhef_id1-3-2-1" text:style-name="aanhef">
          <text:section text:name="preambule_id1-3-2-1-1" text:style-name="preambule">
            <text:p text:style-name="al">Beleidsregels ter voorkoming en bestrijding van drugsoverlast, -handel, en –productie.</text:p>
            <text:p text:style-name="al"/>
            <text:p text:style-name="al">
            <text:span text:style-name="nadrukvet">DE BURGEMEESTER VAN BOXMEER</text:span>
          </text:p>
            <text:p text:style-name="al"/>
            <text:p text:style-name="al">Overwegende:</text:p>
            <text:p text:style-name="al"/>
            <text:p text:style-name="al">Dat <text:span text:style-name="nadrukvet">artikel 13 b Opiumwet</text:span> de burgemeester de bevoegdheid geeft om bestuursdwang toe te passen indien:</text:p>
            <text:p text:style-name="al">woningen of lokalen dan wel in of bij woningen of zodanige lokalen behorende erven een middel als bedoeld in lijst I of II verkocht, afgeleverd of verstrekt dan wel daartoe aanwezig is </text:p>
            <text:p text:style-name="al">woningen of lokalen dan wel in of bij woningen of zodanige lokalen behorende erven een voorwerp of stof als bedoeld in <text:a xlink:href="https://wetten.overheid.nl/BWBR0001941/2020-01-01" xlink:type="simple">artikel 10a, eerste lid, onder 3°</text:a>, of <text:a xlink:href="https://wetten.overheid.nl/BWBR0001941/2020-01-01" xlink:type="simple">artikel 11a</text:a> voorhanden is. </text:p>
            <text:p text:style-name="al"/>
            <text:p text:style-name="al"/>
            <text:p text:style-name="al">Dat het wenselijk is lokale <text:span text:style-name="nadrukvet">beleidsregels</text:span> vast te stellen voor de invulling van deze bestuursdwangbevoegdheid van de burgemeester.</text:p>
            <text:p text:style-name="al"/>
            <text:p text:style-name="al">Dat bij de aanpak van drugshandel/voorbereidingshandelingen, hennepteelt en synthetische drugs naast strafrechtelijke sancties ook bestuursrechtelijke maatregelen worden ingezet, waarbij de bestuursrechtelijke maatregelen zich richten tegen de bij de overtreding van de Opiumwet betrokken woningen of lokalen, waardoor het beëindigen, opheffen en/of voorkomen van herhaling van de met de Opiumwet strijdige activiteit c.q. voorbereidingshandeling kan worden bereikt. Het moment van strafrechtelijke sanctie en het effectueren van de bestuursrechtelijke sanctie kan enige tijd uit elkaar liggen, nu de eisten van zorgvuldigheid bij het toepassen van bestuursdwang in acht genomen moeten worden. Dit betekent niet dat er na een strafrechtelijke sanctie geen reden meer is om een bestuursrechtelijke maatregelen te treffen (of andersom).</text:p>
            <text:p text:style-name="al"/>
            <text:p text:style-name="al">Dat toepassing van artikel 13b Opiumwet noodzakelijk is gelet op het feit dat in de gemeente Boxmeer <text:span text:style-name="nadrukvet">sprake is van illegale productie/teelt en handel van middelen,</text:span> zoals vermeld op lijst I en lijst II behorend bij de Opiumwet, wat overlast en een grote mate van onveiligheidsgevoelens bij de burgers, en vooral in directe omgeving tot gevolg heeft;</text:p>
            <text:p text:style-name="al"/>
            <text:p text:style-name="al">Dat voorkomen moet worden dat de verschillende illegale drugsmarkten zich verplaatsen van stedelijke gebieden naar plattelandsgemeenten met uitgestrekte buitengebieden;</text:p>
            <text:p text:style-name="al"/>
            <text:p text:style-name="al">Dat woningen waarin drugshandel plaatsvindt vaak <text:span text:style-name="nadrukvet">niet in overeenstemming met de bestemming</text:span> worden gebuikt, sprake is van bedrijfsmatigheid en dat het verplaatsingseffect van de desbetreffende handel vanuit inrichtingen naar woningen moet worden voorkomen;</text:p>
            <text:p text:style-name="al"/>
            <text:p text:style-name="al">Dat specifiek ten aanzien van (het voorbereiden van) hennepteelt kan worden gesteld dat deze teelt een <text:span text:style-name="nadrukvet">negatieve invloed heeft op het openbare leven en het woon- en leefklimaat</text:span> en zorgt voor overlast, verloedering en verhoogd brandrisico door overbelasting van het energienetwerk en veelal gepaard gaat met uitkeringsfraude, belastingontduiking en energiediefstal;</text:p>
            <text:p text:style-name="al"/>
            <text:p text:style-name="al">Dat de gemeente Boxmeer het bestrijden en terugdringen van deze gevolgen van illegale productie/teelt en handel van middelen zoals vermeld op lijst I en lijst II behorend bij de Opiumwet en de daarmee <text:span text:style-name="nadrukvet">gepaard gaande onveiligheid(gevoelens) geprioriteerd heeft binnen het integraal veiligheidsbeleid</text:span>;</text:p>
            <text:p text:style-name="al"/>
            <text:p text:style-name="al">Dat daarom ten aanzien van alle overtredingen wordt gekozen voor het <text:span text:style-name="nadrukvet">‘</text:span><text:span text:style-name="nadrukvet">one</text:span><text:span text:style-name="nadrukvet"> strike, </text:span><text:span text:style-name="nadrukvet">you</text:span><text:span text:style-name="nadrukvet"> are out’- principe</text:span> (geen waarschuwing), hierbij gebruik makend van de bevoegdheid om een lokaal, al dan niet toegankelijk voor publiek, of woning, te sluiten, indien sprake is van een handelshoeveelheid verdovende middelen, dan wel - bij hennepplanten- (voorbereiding) van beroeps-of bedrijfsmatige hennepteelt, voor de uitleg waarvan aansluiting wordt gezocht bij het daartoe gestelde in de Aanwijzing Opiumwet; </text:p>
            <text:p text:style-name="al"/>
            <text:p text:style-name="al">Dat bij de afweging in concreto in het geval van een geringe overschrijding van de hoeveelheid verdovende middelen die conform de Aanwijzing Opiumwet bedoeld is voor eigen gebruik niet per definitie wordt uitgegaan van een handelshoeveelheid maar dat in de afweging eveneens <text:span text:style-name="nadrukvet">andere indicatoren die wijzen op handel worden meegenomen;</text:span></text:p>
            <text:p text:style-name="al"/>
            <text:p text:style-name="al">Dat dit evenzeer geldt ten aanzien van hennepteelt waarin sprake is van meer dan een kleine hoeveelheid voor eigen gebruik;</text:p>
            <text:p text:style-name="al"/>
            <text:p text:style-name="al">Dat bij wijze van uitzondering in concrete gevallen, waar het middel van sluiting onevenredig zou zijn in verhouding tot de met de maatregelen te dienen belangen, <text:span text:style-name="nadrukvet">gemotiveerd kan worden afgeweken van de beleidslijn en de daarin genoemde</text:span></text:p>
            <text:p text:style-name="al">
            <text:span text:style-name="nadrukvet">( zwaarte van de) maatregel.</text:span>
          </text:p>
            <text:p text:style-name="al"/>
            <text:p text:style-name="al">Gelet op artikel 13 b, eerste lid Opiumwet:</text:p>
            <text:p text:style-name="al"/>
            <text:p text:style-name="al">BESLUIT</text:p>
            <text:p text:style-name="al"/>
            <text:p text:style-name="al">
            <text:span text:style-name="nadrukvet">Vast</text:span>
            <text:span text:style-name="nadrukvet"> te stellen als “</text:span>
            <text:span text:style-name="nadrukvet">Damoclesbeleid</text:span>
            <text:span text:style-name="nadrukvet"> Boxmeer ex artikel 13 b Opiumw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2-4">
              <text:list-item text:style-override="id1-3-2-2-2-4-1">
                <text:number>1.</text:number>
                <text:p text:style-name="al">
                <text:span text:style-name="nadrukvet">Harddrugs:</text:span> middelen vermeld op de lijst I en lijst II behorend bij de Opiumwet, met uitzondering van softdrugs;</text:p>
              </text:list-item>
              <text:list-item text:style-override="id1-3-2-2-2-4-2">
                <text:number>2.</text:number>
                <text:p text:style-name="al">
                <text:span text:style-name="nadrukvet">Softdrugs</text:span>: hasjiesj en hennep (ook stekjes) zoals omschreven in lijst II behorend bij de Opiumwet, ook wel aangeduid als hasj, marihuana, weed, wiet of stuff eveneens elk deel van de plant van het geslacht cannabis, waaraan de hars niet is onttrokken, met uitzondering van de zaden;</text:p>
              </text:list-item>
              <text:list-item text:style-override="id1-3-2-2-2-4-3">
                <text:number>3.</text:number>
                <text:p text:style-name="al">
                <text:span text:style-name="nadrukvet">Woning</text:span>: een woning is een pand dat in hoofdzaak dient tot woning dan wel dienstbaar is aan het wonen. Hieronder valt zowel een koopwoning als een huurwoning. Het is de plaats waar een persoon zijn privaat huishoudelijk leven leidt. Dit wordt niet zonder meer bepaald door uiterlijke kenmerken zoals de bouw en aanwezigheid van bed en ander huisraad, maar ook door daadwerkelijk daaraan gegeven bestemming. Een tijdelijke afwezigheid van de bewoner leidt er niet toe dat de ruimte het karakter van woning verliest. Een persoon die incidenteel overnacht in een woning en niet op dat adres in GBA staat ingeschreven, wordt niet aangemerkt als bewoner. Een voor bewoning bestemde ruimte die niet gebruikt wordt als woning kan aangemerkt worden als lokaal;</text:p>
              </text:list-item>
              <text:list-item text:style-override="id1-3-2-2-2-4-4">
                <text:number>4.</text:number>
                <text:p text:style-name="al">
                <text:span text:style-name="nadrukvet">Lokalen en daarbij behor</text:span>
                <text:span text:style-name="nadrukvet">en</text:span>
                <text:span text:style-name="nadrukvet">de erven</text:span>: alle al dan niet voor publiek opengesteld lokalen en daarbij behorende erven, zoals en winkel, café, een hotel, discotheek, cafetaria, sportkantine, keet, clubgebouw, loods of bedrijfsruimte;</text:p>
              </text:list-item>
              <text:list-item text:style-override="id1-3-2-2-2-4-5">
                <text:number>5.</text:number>
                <text:p text:style-name="al">
                <text:span text:style-name="nadrukvet">Voorbereidingshandelingen: </text:span>Het in een woning, lokaal of op een erf voorhanden hebben van een voorwerp of stof als bedoeld in artikel 10a, eerste lid, onder 3 of artikel 11a van de Opiumwet;</text:p>
              </text:list-item>
              <text:list-item text:style-override="id1-3-2-2-2-4-6">
                <text:number>6.</text:number>
                <text:p text:style-name="al">
                <text:span text:style-name="nadrukvet">Vergunning</text:span>: een vergunning voor exploitatie van een horecabedrijf als bedoeld in de Algemene Plaatselijke Verordening ( APV) Boxmeer, voor zover in deze beleidsregels niet anders is aangegeven:</text:p>
              </text:list-item>
              <text:list-item text:style-override="id1-3-2-2-2-4-7">
                <text:number>7.</text:number>
                <text:p text:style-name="al">
                <text:span text:style-name="nadrukvet">Sluiting</text:span>: een sluiting met toepassing van artikel 13 b, eerste lid van de Opiumwet</text:p>
              </text:list-item>
            </text:list>
            <text:p text:style-name="al"/>
          </text:section>
          <text:section text:name="artikel_id1-3-2-2-3" text:style-name="artikel">
            <text:p text:style-name="artikel_kop_titel"><text:span text:style-name="artikel_kop_label">Artikel</text:span> <text:span text:style-name="artikel_kop_nr">2</text:span> Algemeen</text:p>
            <text:p text:style-name="al"/>
            <text:p text:style-name="al">1. Deze beleidsregels zien op <text:span text:style-name="nadrukvet">woningen en alle al dan niet voor publiek opengestelde lokalen </text:span>en daarbij behorende erven. </text:p>
            <text:p text:style-name="al"/>
            <text:p text:style-name="al">2. De bevoegdheid tot toepassing bestuursdwang wordt aanwezig geacht indien sprake is van het <text:span text:style-name="nadrukvet">‘verkopen afleveren, verstrekken dan wel daartoe aanwezig hebben</text:span><text:span text:style-name="nadrukvet">’</text:span> van verdovende middelen en indien er sprake is van een <text:span text:style-name="nadrukvet">handelshoeveelheid,</text:span> dan wel ( bij hennepplanten) van <text:span text:style-name="nadrukvet">beroeps-of bedrijfsmatige hennepteelt,</text:span> voor de uitleg waarvan aansluiting wordt gezocht bij het daartoe gestelde in de Aanwijzing Opiumwet. Concreet betekent dit dat sprake is ven een overtreding in de zin van dit beleid bij een hoeveelheid;</text:p>
            <text:p text:style-name="al">* Harddrugs: meer dan 0,5 gram;</text:p>
            <text:p text:style-name="al">* Softdrugs: meer dan 5 gram;</text:p>
            <text:p text:style-name="al">* Hennepplanten: meer dan vijf planten</text:p>
            <text:p text:style-name="al"/>
            <text:p text:style-name="al">3. Conform de hierna volgende beleidsregels wordt overgegaan tot een sluiting van de woning/ het lokaal indien sprake is <text:span text:style-name="nadrukvet">van handel in verdovende middelen</text:span>. Van handel wordt in ieder geval uitgegaan indien sprake is van een meer dan <text:span text:style-name="nadrukvet">geringe overschrijding van de gebruikshoeveelheid verdovende middelen</text:span> ( zie de onder 2 aangehaalde hoeveelheden die Aanwijzing Opiumwet) In het geval sprak is van een geringe overschrijding van de gebruikshoeveelheid drugs, moeten er andere <text:span text:style-name="nadrukvet">indicatoren</text:span><text:span text:style-name="nadrukvet">zijn die wijzen op handel.</text:span></text:p>
            <text:p text:style-name="al">Daarbij kan worden gedacht aan ( niet limitatief):</text:p>
            <text:p text:style-name="al">* Contacten van dealers en klanten in/vanuit woning/lokaal ( het totaal aan handelingen valt onder ‘verkoop, ook al vonden levering en/of betaling elders plaats)</text:p>
            <text:p text:style-name="al"> * Verklaringen van klanten en /of drugskoeriers die met verdovende middelen zijn onderschept;</text:p>
            <text:p text:style-name="al"> * Verklaringen van buurtbewoners/omwonenden van een woning/lokaal;</text:p>
            <text:p text:style-name="al"> * Aanwezigheid van handelsattributen</text:p>
            <text:p text:style-name="al"> Indien er onvoldoende aanwijzingen zijn voor handel kan in concrete gevallen, waar het middel van sluiting niet adequaat of evenredig is, bekeken worden welke andere</text:p>
            <text:p text:style-name="al"> maatregel dan sluiting wordt opgelegd.</text:p>
            <text:p text:style-name="al"/>
            <text:list text:style-name="id1-3-2-2-3-19">
              <text:list-item text:style-override="id1-3-2-2-3-19-1">
                <text:number>4.</text:number>
                <text:p text:style-name="al">De bevoegdheid tot toepassing bestuursdwang wordt daarnaast aanwezig geacht indien er sprake is van voorbereidingshandelingen, zoals bedoeld in artikel 10a, eerste lid, onder 3 of artikel 11a van de Opiumwet. Artikel 11a Opiumwet stelt de voorbereiding strafbaar van teelt in de uitoefening van een beroep of bedrijf. Bij de vaststelling van wat beroeps- of bedrijfsmatige teelt is, spelen de volgende factoren, een rol:</text:p>
                <text:list text:style-name="id1-3-2-2-3-19-1-3">
                  <text:list-item text:style-override="id1-3-2-2-3-19-1-3-1">
                    <text:number>•</text:number>
                    <text:p text:style-name="al">
                    <text:span text:style-name="nadrukcur">De schaalgrootte van de teelt:</text:span> de hoeveelheid planten, waar bij een hoeveelheid van 5 of minder planten in beginstel wordt aangenomen dat er geen sprake is van beroeps- of bedrijfsmatig handelen. Deze situatie wordt gelijk behandeld als de situatie waarin wordt geconstateerd dat er sprake is van een geringe hoeveelheid, bestemd voor eigen gebruik;</text:p>
                  </text:list-item>
                  <text:list-item text:style-override="id1-3-2-2-3-19-1-3-2">
                    <text:number>•</text:number>
                    <text:p text:style-name="al">
                    <text:span text:style-name="nadrukcur">De mate van professionaliteit: </text:span>afgemeten op het soort perceel waarop geteeld wordt, belichting, verwarming, bevloeiing, etc. </text:p>
                  </text:list-item>
                  <text:list-item text:style-override="id1-3-2-2-3-19-1-3-3">
                    <text:number>•</text:number>
                    <text:p text:style-name="al">
                    <text:span text:style-name="nadrukcur">Het doel van de teelt: </text:span>Indien er sprake is van het telen van hennep om geldelijk gewin te verkrijgen, wordt – ongeacht de hoeveelheid planten- aangenomen dat er sprake is van beroeps- of bedrijfsmatig handelen.</text:p>
                  </text:list-item>
                </text:list>
              </text:list-item>
            </text:list>
            <text:p text:style-name="al"/>
            <text:p text:style-name="al">5. Bij toepassing van deze bevoegdheid wordt gekozen voor het toepassen van <text:span text:style-name="nadrukvet">bestuursdwang</text:span> en niet voor het in de plaats daarvan opleggen van een last onder dwangsom. Dit omdat bestuursdwang een directer middel is dat- in tegenstelling tot de dwangsom – op termijn tot feitelijke beëindiging van de overtreding zal leiden. Daarentegen mag van een dwangsom in de meeste gevallen weinig effect worden verwacht, gelet op het feit dat het financiële gewin in het verdovende middelen circuit dusdanig groot is dat met een dwangsom naar verwachting niet zal worden bereikt dat een overtreding ophoudt of niet meer wordt herhaald.</text:p>
            <text:p text:style-name="al"/>
            <text:p text:style-name="al">6. Bij het toepassen van bestuursdwang wordt vervolgens gekozen voor het opleggen van <text:span text:style-name="nadrukvet">een last tot sluiting van de woning</text:span><text:span text:style-name="nadrukvet">c.q. het lokaal</text:span>. Deze maatregel houdt in dat de woning/het lokaal voor publiek ontoegankelijk wordt gemaakt ( door afsluiting en eventueel sloten vervangen, voorzien van sluitingsaffiche) Dit betekent dat niemand meer in de woning/ het lokaal aanwezig mag zijn en/of wordt toegelaten en dat eventuele bewoners al dan niet tijdelijk moeten verhuizen. Ook de eigenaar kan gedurende de sluiting niet over zijn eigendom beschikken. De kosten van toepassing van bestuursdwang worden op basis van de Algemene wet bestuursrecht op de overtreder(s) verhaald.</text:p>
            <text:list text:style-name="id1-3-2-2-3-24">
              <text:list-item text:style-override="id1-3-2-2-3-24-1">
                <text:number/>
                <text:p text:style-name="al"/>
              </text:list-item>
            </text:list>
            <text:p text:style-name="al"/>
            <text:p text:style-name="al">
            <text:span text:style-name="nadrukvet">7. Een sluitingsmaatregel</text:span> wordt als de meest effectieve maatregel beschouwd om de met de Opiumwet strijdige situatie te doen eindigen en herhaling ervan te voorkomen. Bij wijze van uitzondering kan in concrete gevallen, waar het middel van sluiting niet adequaat of niet evenredig is, bekeken worden welke andere bestuursrechtelijke maatregel dien te worden toegepast.</text:p>
            <text:p text:style-name="al"/>
            <text:p text:style-name="al">8. Gelet op de vrees voor herhaling van de overtreding, wordt het niet opportuun geacht om – bij softdrugs in woningen van een hoeveelheid van meer dan voor eigen gebruik- te volstaan met een waarschuwing. <text:span text:style-name="nadrukvet">Bij een eerste overtreding</text:span> wordt dan ook <text:span text:style-name="nadrukvet">direct een </text:span><text:span text:style-name="nadrukvet">last onder bestuursdwang</text:span> opgelegd. Het zelfde geldt ten aanzien van hennepteelt, waarin sprake is van meer dan een kleine hoeveelheid voor eigen gebruik.</text:p>
            <text:p text:style-name="al"/>
            <text:p text:style-name="al">9. Gelet op het doel van artikel 13 b Opiumwet, namelijk preventie en beheersing van de uit het drugsgebruik voortvloeiende risico’s voor de volksgezondheid en het voorkomen van nadelige effecten van de handel in en het gebruik van drugs op het openbare leven en ander lokale omstandigheden, worden <text:span text:style-name="nadrukvet">bij het vaststellen van de sluitingsduur de volgende aspecten in overweging ge</text:span><text:span text:style-name="nadrukvet">n</text:span><text:span text:style-name="nadrukvet">o</text:span><text:span text:style-name="nadrukvet">m</text:span><text:span text:style-name="nadrukvet">en:</text:span></text:p>
            <text:p text:style-name="al">*de noodzaak om de bekendheid van het lokaalc.q. de woning als drugsadres teniet te doen;</text:p>
            <text:p text:style-name="al">* het doen wederkeren van de rust in de directe (woon)omgeving;</text:p>
            <text:p text:style-name="al">*het voorkomen van herhaling van de verstoring van de openbare orde en</text:p>
            <text:p text:style-name="al">* het voorkomen van een verdere aantasting van het woon-en leefklimaat</text:p>
            <text:p text:style-name="al"/>
            <text:p text:style-name="al">10. Specifiek ten aanzien van <text:span text:style-name="nadrukvet">hennepteelt</text:span> inclusief voorbereidingshandelingen kan worden gesteld dat deze teelt of de voorbereiding daarvan invloed heeft op het openbare leven en het woon-en leefklimaat en zorgt voor overlast, verloedering en verhoogd brandrisico door overbelasting van het energienetwerk en veelal gepaard gaat met uitkeringsfraude, belastingontduiking en energiediefstal.</text:p>
            <text:p text:style-name="al"/>
            <text:p text:style-name="al">11. Specifiek ten aanzien van de sluiting van woningen wordt naast wat hiervoor al is gesteld, in het kader van de verzwaarde motiveringsplicht ten gevolge van artikel 8 van het Europees verdrag tot bescherming van de rechten van de mens en de fundamentele vrijheden, nog een aantal zwaarwegende argumenten genoemd om ook voor woningen de ‘one strike, you are out’principe toe te passen</text:p>
            <text:p text:style-name="al">* de desbetreffende woningen worden vaak niet in overeenstemming met de bestemming gebruikt;</text:p>
            <text:p text:style-name="al">* er is sprake van bedrijfsmatigheid;</text:p>
            <text:p text:style-name="al">* voorkoming van het verplaatsingseffect. Bij een niet gelijke toepassing van de sluitingssystematiek, zal een nog sterke verplaatsing naar woningen gaan plaatsvinden, met alle negatieve gevolgen van dien, zoals verloedering van de woonomgeving en aantasting van de veiligheid op steeds meer plaatsen in de gemeente.</text:p>
            <text:p text:style-name="al"/>
            <text:p text:style-name="al">
            <text:span text:style-name="nadrukvet">12. Specifiek voor harddrugs in lokalen</text:span> kan worden overwogen om, vanwege de zeer ernstige inbreuk op de openbare orde en het feit dat ook nietsvermoedende bezoekers hieraan bloot worden gesteld, met toepassing van artikel 5:31 van de Algemene wet bestuursrecht geen voorafgaande last op te leggen.</text:p>
            <text:p text:style-name="al"/>
            <text:p text:style-name="al">13. Als <text:span text:style-name="nadrukvet">begunstigingstermijn </text:span>wordt een periode van <text:span text:style-name="nadrukvet">72 uur aangehouden</text:span> waarbinnen betrokkene zelf in de gelegenheid is gegeven om gehoor te geven aan de opgelegd last. Bij lokalen geldt dat binnen de eerste drie uur van deze 72 uur de klanten uit de inrichting dienen te worden verwijderd.</text:p>
            <text:list text:style-name="id1-3-2-2-3-46">
              <text:list-item text:style-override="id1-3-2-2-3-46-1">
                <text:number/>
                <text:p text:style-name="al"/>
              </text:list-item>
            </text:list>
            <text:p text:style-name="al">14. De duur van de sluiting is afhankelijk van de overtreding en van de vraag of de woning/het lokaal al eerder gesloten is geweest en varieert van een <text:span text:style-name="nadrukvet">sluiting voor de duur van drie maanden tot een sluiting voor de duur van 36 maanden.</text:span></text:p>
            <text:list text:style-name="id1-3-2-2-3-48">
              <text:list-item text:style-override="id1-3-2-2-3-48-1">
                <text:number/>
                <text:p text:style-name="al"/>
              </text:list-item>
            </text:list>
            <text:p text:style-name="al">15. Specifiek ten aanzien van huurwoningen kan worden gesteld dat een <text:span text:style-name="nadrukvet">wijziging in de huursituatie</text:span> in beginsel <text:span text:style-name="nadrukvet">als niet ter zake doende</text:span> wordt beschouwd. De ratio is dat een verhuurder niet met het plaatsen van een ander huurder onder de toepassing van bestuursdwang kan uitkomen. Het is immers op dat moment nog steeds noodzakelijk om de bekendheid van een dergelijk huurlokaal/huurwoning als drugsadres in het criminele circuit weg te nemen. Het enkel plaatsen van een nieuwe /andere huurder garandeert in beginsel niet dat herhaling van een met de wet strijdige situatie voorkomen wordt.</text:p>
            <text:list text:style-name="id1-3-2-2-3-50">
              <text:list-item text:style-override="id1-3-2-2-3-50-1">
                <text:number/>
                <text:p text:style-name="al"/>
              </text:list-item>
            </text:list>
            <text:p text:style-name="al">16. Ingeval van <text:span text:style-name="nadrukvet">samenloop van een privaatrechtelijke traject </text:span>door verhuurder, waarbij er sprake is van een geslaagde ontbinding van de huurovereenkomst, en een bestuursrechtelijk traject op basis van artikel 13 b Opiumwet waarbij de huurwoning voor een bepaalde duur gesloten wordt, kan overwogen worden om bij het bereiken van de doelstelling van art 13 b Opiumwet t de sluiting voortijdig op te heffen.</text:p>
            <text:list text:style-name="id1-3-2-2-3-52">
              <text:list-item text:style-override="id1-3-2-2-3-52-1">
                <text:number/>
                <text:p text:style-name="al"/>
              </text:list-item>
            </text:list>
            <text:p text:style-name="al">17. Indien de omstandigheden daartoe aanleiding geven kan, met toepassing van artikel 4:84 van de Awb , worden afgeweken van de in deze beleidsregel geformuleerde regels.</text:p>
            <text:p text:style-name="al"/>
          </text:section>
          <text:section text:name="artikel_id1-3-2-2-4" text:style-name="artikel">
            <text:p text:style-name="artikel_kop_titel"><text:span text:style-name="artikel_kop_label">Artikel</text:span> <text:span text:style-name="artikel_kop_nr">3</text:span> Lokalen</text:p>
            <text:p text:style-name="al">1. Indien sprake is van het verkopen, afleveren of strekken van wel daartoe aanwezig zijn van verdovende middelen dan wel er sprake is van een voorbereidingshandeling, wordt bij <text:span text:style-name="nadrukvet">softdrugs </text:span>het lokaal gesloten voor de duur van <text:span text:style-name="nadrukvet">6</text:span><text:span text:style-name="nadrukvet">maanden</text:span> en bij <text:span text:style-name="nadrukvet">harddrugs</text:span> wordt het lokaal gesloten voor de <text:span text:style-name="nadrukvet">duur van 12 maanden</text:span>.</text:p>
            <text:p text:style-name="al"/>
            <text:p text:style-name="al">2. Indien daarna <text:span text:style-name="nadrukvet">binnen 3 jaar opnieuw</text:span> een overtreding en/of een voorbereidingshandeling wordt geconstateerd ten aanzien van verdovende middelen, wordt bij softdrugs het lokaal gesloten voor de duur van <text:span text:style-name="nadrukvet">12 maanden</text:span> en bij harddrugs wort het lokaal gesloten voor de duur van <text:span text:style-name="nadrukvet">24 maanden.</text:span></text:p>
            <text:list text:style-name="id1-3-2-2-4-5">
              <text:list-item text:style-override="id1-3-2-2-4-5-1">
                <text:number/>
                <text:p text:style-name="al"/>
              </text:list-item>
            </text:list>
            <text:p text:style-name="al">3. Indien daarna een <text:span text:style-name="nadrukvet">derde en volgende overtreding</text:span><text:span text:style-name="nadrukvet"/><text:span text:style-name="nadrukvet">en/of een voorbereidingshandeling</text:span> wordt geconstateerd ten aanzien van verdovend bemiddelden wordt bij softdrugs het lokaal gesloten voor de duur van 24 maanden en bij harddrugs wordt het lokaal <text:span text:style-name="nadrukvet">gesloten voor de duur van 36 maanden</text:span>.</text:p>
            <text:p text:style-name="al"/>
          </text:section>
          <text:section text:name="artikel_id1-3-2-2-5" text:style-name="artikel">
            <text:p text:style-name="artikel_kop_titel"><text:span text:style-name="artikel_kop_label">Artikel</text:span> <text:span text:style-name="artikel_kop_nr">4</text:span> Woningen</text:p>
            <text:p text:style-name="al">1. Indien sprake is van het verkopen, afleveren of verstrekken dan wel daartoe aanwezig zijn van verdovende middelen dan wel er sprake is van een voorbereidingshandeling, wordt bij <text:span text:style-name="nadrukvet">softdrugs</text:span> de woning gesloten voor de duur van <text:span text:style-name="nadrukvet">drie maanden</text:span> en bij <text:span text:style-name="nadrukvet">harddrugs </text:span>wordt de woning voor de duur van <text:span text:style-name="nadrukvet">6 maanden gesloten.</text:span></text:p>
            <text:p text:style-name="al"/>
            <text:p text:style-name="al">2. Indien daarna <text:span text:style-name="nadrukvet">binnen drie jaar</text:span> opnieuw een overtreding en/of een voorbereidingshandeling wordt geconstateerd ten aanzien van verdovend middelen, wordt bij softdrugs de woning gesloten voor een periode van 6 maanden en bij harddrugs voor een periode van 12 maanden.</text:p>
            <text:list text:style-name="id1-3-2-2-5-5">
              <text:list-item text:style-override="id1-3-2-2-5-5-1">
                <text:number/>
                <text:p text:style-name="al"/>
              </text:list-item>
            </text:list>
            <text:p text:style-name="al">3. Indien daarna een <text:span text:style-name="nadrukvet">derde en volgende overtreding</text:span><text:span text:style-name="nadrukvet">en/of een voorbereidingshandeling</text:span> wordt geconstateerd ten aanzien van verdovende middelen wordt bij softdrugs de woning gesloten voor de duur van 12 maanden en bij harddrugs voor een periode van 24 maanden. </text:p>
            <text:p text:style-name="al"/>
          </text:section>
          <text:section text:name="artikel_id1-3-2-2-6" text:style-name="artikel">
            <text:p text:style-name="artikel_kop_titel"><text:span text:style-name="artikel_kop_label">Artikel</text:span> <text:span text:style-name="artikel_kop_nr">5</text:span> Citeertitel</text:p>
            <text:p text:style-name="al">Deze beleidsregels worden aangehaald als “Damoclesbeleid Boxmeer </text:p>
            <text:p text:style-name="al"> ex art. 13b Opiumwet”</text:p>
            <text:p text:style-name="al"/>
          </text:section>
          <text:section text:name="artikel_id1-3-2-2-7" text:style-name="artikel">
            <text:p text:style-name="artikel_kop_titel"><text:span text:style-name="artikel_kop_label">Artikel</text:span> <text:span text:style-name="artikel_kop_nr">6</text:span> Inwerkingtreding en geldigheid</text:p>
            <text:p text:style-name="al">Deze beleidsregels treden daags na de bekendmaking in werking en behouden hun geldigheid tot dat wijziging ervan op geldige wijze bekend is gemaakt.</text:p>
            <text:p text:style-name="al"/>
            <text:p text:style-name="al">Dit besluit wordt bekend gemaakt via de website en het gratis huis-aan-huis blad “het Boxmeers weekblad”. </text:p>
            <text:p text:style-name="al"/>
            <text:p text:style-name="al"/>
            <text:section text:name="table_id1-3-2-2-7-7" text:style-name="table">
              <text:p text:style-name="table_top"/>
              <table:table table:style-name="tgroup">
                <table:table-column table:style-name="id1-3-2-2-7-7-1-1"/>
                <table:table-column table:style-name="id1-3-2-2-7-7-1-2"/>
                <table:table-column table:style-name="id1-3-2-2-7-7-1-3"/>
                <table:table-column table:style-name="id1-3-2-2-7-7-1-4"/>
                <table:table-column table:style-name="id1-3-2-2-7-7-1-5"/>
                <table:table-row table:style-name="row">
                  <table:table-cell table:style-name="entry" table:number-rows-spanned="1" table:number-columns-spanned="1">
                    <text:p text:style-name="table_al">Overtreding en/of voorbereidingshandeling</text:p>
                    <text:p text:style-name="table_al"/>
                  </table:table-cell>
                  <table:table-cell table:style-name="entry" table:number-rows-spanned="1" table:number-columns-spanned="1">
                    <text:p text:style-name="table_al">Lokalen </text:p>
                    <text:p text:style-name="table_al">softdrugs</text:p>
                  </table:table-cell>
                  <table:table-cell table:style-name="entry" table:number-rows-spanned="1" table:number-columns-spanned="1">
                    <text:p text:style-name="table_al">Lokalen </text:p>
                    <text:p text:style-name="table_al">harddrugs</text:p>
                  </table:table-cell>
                  <table:table-cell table:style-name="entry" table:number-rows-spanned="1" table:number-columns-spanned="1">
                    <text:p text:style-name="table_al">Woningen </text:p>
                    <text:p text:style-name="table_al">softdrugs</text:p>
                  </table:table-cell>
                  <table:table-cell table:style-name="entry" table:number-rows-spanned="1" table:number-columns-spanned="1">
                    <text:p text:style-name="table_al">Woningen </text:p>
                    <text:p text:style-name="table_al">harddrugs</text:p>
                  </table:table-cell>
                </table:table-row>
                <table:table-row table:style-name="row">
                  <table:table-cell table:style-name="entry" table:number-rows-spanned="1" table:number-columns-spanned="1">
                    <text:p text:style-name="table_al">1e </text:p>
                  </table:table-cell>
                  <table:table-cell table:style-name="entry" table:number-rows-spanned="1" table:number-columns-spanned="1">
                    <text:p text:style-name="table_al">6 mnd.</text:p>
                  </table:table-cell>
                  <table:table-cell table:style-name="entry" table:number-rows-spanned="1" table:number-columns-spanned="1">
                    <text:p text:style-name="table_al">12 mnd.</text:p>
                  </table:table-cell>
                  <table:table-cell table:style-name="entry" table:number-rows-spanned="1" table:number-columns-spanned="1">
                    <text:p text:style-name="table_al">3 mnd.</text:p>
                  </table:table-cell>
                  <table:table-cell table:style-name="entry" table:number-rows-spanned="1" table:number-columns-spanned="1">
                    <text:p text:style-name="table_al">6 mnd.</text:p>
                  </table:table-cell>
                </table:table-row>
                <table:table-row table:style-name="row">
                  <table:table-cell table:style-name="entry" table:number-rows-spanned="1" table:number-columns-spanned="1">
                    <text:p text:style-name="table_al">2e </text:p>
                  </table:table-cell>
                  <table:table-cell table:style-name="entry" table:number-rows-spanned="1" table:number-columns-spanned="1">
                    <text:p text:style-name="table_al">12 mnd.</text:p>
                  </table:table-cell>
                  <table:table-cell table:style-name="entry" table:number-rows-spanned="1" table:number-columns-spanned="1">
                    <text:p text:style-name="table_al">24 mnd.</text:p>
                  </table:table-cell>
                  <table:table-cell table:style-name="entry" table:number-rows-spanned="1" table:number-columns-spanned="1">
                    <text:p text:style-name="table_al">6 mnd.</text:p>
                  </table:table-cell>
                  <table:table-cell table:style-name="entry" table:number-rows-spanned="1" table:number-columns-spanned="1">
                    <text:p text:style-name="table_al">12 mnd.</text:p>
                  </table:table-cell>
                </table:table-row>
                <table:table-row table:style-name="row">
                  <table:table-cell table:style-name="entry" table:number-rows-spanned="1" table:number-columns-spanned="1">
                    <text:p text:style-name="table_al">3e </text:p>
                  </table:table-cell>
                  <table:table-cell table:style-name="entry" table:number-rows-spanned="1" table:number-columns-spanned="1">
                    <text:p text:style-name="table_al">24 mnd.</text:p>
                  </table:table-cell>
                  <table:table-cell table:style-name="entry" table:number-rows-spanned="1" table:number-columns-spanned="1">
                    <text:p text:style-name="table_al">36 mnd.</text:p>
                  </table:table-cell>
                  <table:table-cell table:style-name="entry" table:number-rows-spanned="1" table:number-columns-spanned="1">
                    <text:p text:style-name="table_al">12 mnd.</text:p>
                  </table:table-cell>
                  <table:table-cell table:style-name="entry" table:number-rows-spanned="1" table:number-columns-spanned="1">
                    <text:p text:style-name="table_al">24 mnd.</text:p>
                  </table:table-cell>
                </table:table-row>
                <table:table-row table:style-name="row">
                  <table:table-cell table:style-name="entry" table:number-rows-spanned="1" table:number-columns-spanned="1">
                    <text:p text:style-name="table_al">+ volgende</text:p>
                  </table:table-cell>
                  <table:table-cell table:style-name="entry" table:number-rows-spanned="1" table:number-columns-spanned="1">
                    <text:p text:style-name="table_al">24 mnd.</text:p>
                  </table:table-cell>
                  <table:table-cell table:style-name="entry" table:number-rows-spanned="1" table:number-columns-spanned="1">
                    <text:p text:style-name="table_al">36 mnd.</text:p>
                  </table:table-cell>
                  <table:table-cell table:style-name="entry" table:number-rows-spanned="1" table:number-columns-spanned="1">
                    <text:p text:style-name="table_al">12 mnd.</text:p>
                  </table:table-cell>
                  <table:table-cell table:style-name="entry" table:number-rows-spanned="1" table:number-columns-spanned="1">
                    <text:p text:style-name="table_al">24 mnd.</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oxmeer, 10 maart 2020</text:span></text:p>
            <text:p><text:span text:style-name="functie">De Burgemeester van Boxmeer,</text:span></text:p>
            <text:p><text:span text:style-name="functie"/></text:p>
            <text:p><text:span text:style-name="functie"/></text:p>
            <text:p><text:span text:style-name="functie"/></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7181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1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1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Openbare orde en veiligheid | Organisatie en beleid</meta:user-defined>
    <meta:user-defined meta:name="DC.source">Artikel 13b Opiumwet</meta:user-defined>
    <meta:user-defined meta:name="OVERHEIDop.referentienummer">Z/20/704964 D/20/859140</meta:user-defined>
    <meta:user-defined meta:name="DCTERMS.abstract">Het Damoclesbeleid, ex Artikel 13 b Opiumwet is uitgebreid met het strafbaar stellen van voorbereidingshandelingen.</meta:user-defined>
    <meta:user-defined meta:name="DCTERMS.alternative">Damoclesbeleid</meta:user-defined>
    <dc:language>nl</dc:language>
    <meta:user-defined meta:name="OVERHEID.Gemeente/DC.spatial">Boxmeer</meta:user-defined>
    <meta:user-defined meta:name="DC.title">Damoclesbeleid Boxmeer, ex Artikel 13 b Opiumwet</meta:user-defined>
    <meta:user-defined meta:name="DCTERMS.W3CDTF/DCTERMS.available">2020-03-23</meta:user-defined>
    <meta:user-defined meta:name="DCTERMS.W3CDTF/OVERHEIDop.jaargang">2020</meta:user-defined>
    <meta:user-defined meta:name="OVERHEIDop.publicationIssue">71816</meta:user-defined>
    <meta:user-defined meta:name="OVERHEIDop.betreftRegeling">CVDR382449_2</meta:user-defined>
    <meta:user-defined meta:name="xs:date/OVERHEIDop.startdatum">2020-03-24</meta:user-defined>
    <meta:user-defined meta:name="OVERHEIDop.GmbID/DC.identifier">gmb-2020-71816</meta:user-defined>
    <meta:user-defined meta:name="OVERHEIDop.versieInformatie"/>
  </office:meta>
</office:document-meta>
</file>