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0, Maaslandpark tussen Walramstraat, Overhovenerstraat en Elisabeth van Barstraat, 6131 B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tijdelijk gebruiken van een park als evenemententerrein (Foodtruckfestival)</text:p>
            <text:p text:style-name="common-al">Locatie:     Maaslandpark tussen Walramstraat, Overhovenerstraat en Elisabeth van Barstraat, 6131 BX Sittard </text:p>
            <text:p text:style-name="common-al">Ontvangstdatum:   11/03/2020</text:p>
            <text:p text:style-name="common-al">Dossiernummer:    Om20.01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8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05.061 334754.498</meta:user-defined>
    <meta:user-defined meta:name="DC.title">Gemeente Sittard-Geleen - Omgevingsvergunning aangevraagd; dossiernummer Om20.0120, Maaslandpark tussen Walramstraat, Overhovenerstraat en Elisabeth van Barstraat, 6131 BX  Sittard</meta:user-defined>
    <meta:user-defined meta:name="OVERHEID.PostcodeHuisnummer/OVERHEIDop.postcodeHuisnummer">6131BX 31</meta:user-defined>
    <meta:user-defined meta:name="OVERHEIDop.straatnaam">Overhovener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815</meta:user-defined>
    <meta:user-defined meta:name="OVERHEIDop.GmbID/DC.identifier">gmb-2020-71815</meta:user-defined>
    <meta:user-defined meta:name="OVERHEIDop.versieInformatie"/>
  </office:meta>
</office:document-meta>
</file>