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O-2020-0091 voor een omgevingsvergunning voor het plaatsen van een kozijn en hiervoor handelen met gevolgen voor beschermde monumenten op locatie Industriestraat 3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81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15.5 475222.9</meta:user-defined>
    <meta:user-defined meta:name="DC.title">Kennisgeving besluit op aanvraag omgevingsvergunning Industriestraat 35 in Hengelo</meta:user-defined>
    <meta:user-defined meta:name="OVERHEID.PostcodeHuisnummer/OVERHEIDop.postcodeHuisnummer">7553CK 35</meta:user-defined>
    <meta:user-defined meta:name="OVERHEIDop.straatnaam">Industrie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1813</meta:user-defined>
    <meta:user-defined meta:name="OVERHEIDop.GmbID/DC.identifier">gmb-2020-71813</meta:user-defined>
    <meta:user-defined meta:name="OVERHEIDop.versieInformatie"/>
  </office:meta>
</office:document-meta>
</file>