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Schubertlaan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Schubertlaan 3, het plaatsen van een verzonken fietsenstalling in de voortuin, wabonummer 533921, verzonden 12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common-al">Franz Schubertlaan 3 het plaatsen van een verzonken fietsenstalling in de voortuin  5339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8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25 485080</meta:user-defined>
    <meta:user-defined meta:name="DC.title">Verleende omgevingsvergunning Franz Schubertlaan 3</meta:user-defined>
    <meta:user-defined meta:name="OVERHEID.PostcodeHuisnummer/OVERHEIDop.postcodeHuisnummer">2102EJ 3</meta:user-defined>
    <meta:user-defined meta:name="OVERHEIDop.straatnaam">Franz Schubertlaan</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1805</meta:user-defined>
    <meta:user-defined meta:name="OVERHEIDop.GmbID/DC.identifier">gmb-2020-71805</meta:user-defined>
    <meta:user-defined meta:name="OVERHEIDop.versieInformatie"/>
  </office:meta>
</office:document-meta>
</file>