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emaheerd 45, 9736 LC Groningen – vervangen en vergroten winkelwagenstalling (verzenddatum 09-03-2020, dossiernummer 2020703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58.047 585365.393</meta:user-defined>
    <meta:user-defined meta:name="DC.title">Verleende omgevingsvergunning: Claremaheerd 45, 9736 LC Groningen – vervangen en vergroten winkelwagenstalling (verzenddatum 09-03-2020, dossiernummer 202070368)</meta:user-defined>
    <meta:user-defined meta:name="OVERHEID.PostcodeHuisnummer/OVERHEIDop.postcodeHuisnummer">9736LC 45</meta:user-defined>
    <meta:user-defined meta:name="OVERHEIDop.straatnaam">Claremaheerd</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788</meta:user-defined>
    <meta:user-defined meta:name="OVERHEIDop.GmbID/DC.identifier">gmb-2020-71788</meta:user-defined>
    <meta:user-defined meta:name="OVERHEIDop.versieInformatie"/>
  </office:meta>
</office:document-meta>
</file>