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tion 10, 9723 ZH Groningen – verbouwen woning (garage wordt keuken) (verzenddatum 06-03-2020, dossiernummer 2020701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9.201 580708.056</meta:user-defined>
    <meta:user-defined meta:name="DC.title">Verleende omgevingsvergunning: Bastion 10, 9723 ZH Groningen – verbouwen woning (garage wordt keuken) (verzenddatum 06-03-2020, dossiernummer 202070184)</meta:user-defined>
    <meta:user-defined meta:name="OVERHEID.PostcodeHuisnummer/OVERHEIDop.postcodeHuisnummer">9723ZH 10</meta:user-defined>
    <meta:user-defined meta:name="OVERHEIDop.straatnaam">Bastio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770</meta:user-defined>
    <meta:user-defined meta:name="OVERHEIDop.GmbID/DC.identifier">gmb-2020-71770</meta:user-defined>
    <meta:user-defined meta:name="OVERHEIDop.versieInformatie"/>
  </office:meta>
</office:document-meta>
</file>