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Café Holthuis, Hoofdweg 79 7676AB Westerhaar-Vriezenveensewijk, aanwezig hebben van 2 spe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Café Holthuis, Hoofdweg 79, 7676AB Westerhaar-Vriezenveensewijk</text:p>
            <text:p text:style-name="common-al">Wat?: aanwezig hebben van 2 speelautomaten</text:p>
            <text:p text:style-name="common-al">Wanneer?: 16-1-2020 van tot 27-2-2020</text:p>
            <text:p text:style-name="common-al">Verzonden: 15-1-2020 (1700ESUITE47055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17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wezig hebben van 2 speelautomaten</meta:user-defined>
    <dc:language>nl</dc:language>
    <meta:user-defined meta:name="OVERHEID.EPSG28992/DC.spatial">238841.774196665 496483.025466073</meta:user-defined>
    <meta:user-defined meta:name="DC.title">Gemeente Twenterand - verleende vergunning, Café Holthuis, Hoofdweg 79 7676AB Westerhaar-Vriezenveensewijk, aanwezig hebben van 2 speelautomaten</meta:user-defined>
    <meta:user-defined meta:name="OVERHEID.PostcodeHuisnummer/OVERHEIDop.postcodeHuisnummer">7676SE 1</meta:user-defined>
    <meta:user-defined meta:name="OVERHEIDop.straatnaam">Grintweg</meta:user-defined>
    <meta:user-defined meta:name="OVERHEIDop.woonplaats">Westerhaar-Vriezenveensewijk</meta:user-defined>
    <meta:user-defined meta:name="DCTERMS.W3CDTF/DCTERMS.available">2020-01-15</meta:user-defined>
    <meta:user-defined meta:name="DCTERMS.W3CDTF/OVERHEIDop.jaargang">2020</meta:user-defined>
    <meta:user-defined meta:name="OVERHEIDop.publicationIssue">7177</meta:user-defined>
    <meta:user-defined meta:name="OVERHEIDop.GmbID/DC.identifier">gmb-2020-7177</meta:user-defined>
    <meta:user-defined meta:name="OVERHEIDop.versieInformatie"/>
  </office:meta>
</office:document-meta>
</file>