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2, Lierbeek 4, 6166 H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dakkapel</text:p>
            <text:p text:style-name="common-al">Locatie:     Lierbeek 4, 6166 HT Geleen </text:p>
            <text:p text:style-name="common-al">Ontvangstdatum:   06/03/2020</text:p>
            <text:p text:style-name="common-al">Dossiernummer:    Om20.01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7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3 331849</meta:user-defined>
    <meta:user-defined meta:name="DC.title">Gemeente Sittard-Geleen - Omgevingsvergunning aangevraagd; dossiernummer Om20.0102, Lierbeek 4, 6166 HT  Geleen</meta:user-defined>
    <meta:user-defined meta:name="OVERHEID.PostcodeHuisnummer/OVERHEIDop.postcodeHuisnummer">6166HT 4</meta:user-defined>
    <meta:user-defined meta:name="OVERHEIDop.straatnaam">Lierbeek</meta:user-defined>
    <meta:user-defined meta:name="OVERHEIDop.woonplaats">Geleen</meta:user-defined>
    <meta:user-defined meta:name="DCTERMS.W3CDTF/DCTERMS.available">2020-03-18</meta:user-defined>
    <meta:user-defined meta:name="DCTERMS.W3CDTF/OVERHEIDop.jaargang">2020</meta:user-defined>
    <meta:user-defined meta:name="OVERHEIDop.publicationIssue">71766</meta:user-defined>
    <meta:user-defined meta:name="OVERHEIDop.GmbID/DC.identifier">gmb-2020-71766</meta:user-defined>
    <meta:user-defined meta:name="OVERHEIDop.versieInformatie"/>
  </office:meta>
</office:document-meta>
</file>