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Zompe 57 in Serooskerke, aanvraag omgevingsvergunning voor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0</text:p>
            <text:p text:style-name="common-al">Extern zaaknummer: SXO526344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7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44.54 396558.34</meta:user-defined>
    <meta:user-defined meta:name="DC.title">De Zompe 57 in Serooskerke, aanvraag omgevingsvergunning voor het uitbreiden van het bedrijfspand</meta:user-defined>
    <meta:user-defined meta:name="OVERHEID.PostcodeHuisnummer/OVERHEIDop.postcodeHuisnummer">4353RT 57</meta:user-defined>
    <meta:user-defined meta:name="OVERHEIDop.straatnaam">De Zompe</meta:user-defined>
    <meta:user-defined meta:name="OVERHEIDop.woonplaats">Serooskerk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65</meta:user-defined>
    <meta:user-defined meta:name="OVERHEIDop.GmbID/DC.identifier">gmb-2020-71765</meta:user-defined>
    <meta:user-defined meta:name="OVERHEIDop.versieInformatie"/>
  </office:meta>
</office:document-meta>
</file>