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oomweg 1, 9743 AJ Groningen – plaatsen mccafé sign op rechter zijgevel (verzenddatum 09-03-2020, dossiernummer 2020708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6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6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6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46.742 581399.261</meta:user-defined>
    <meta:user-defined meta:name="DC.title">Verleende omgevingsvergunning: Atoomweg 1, 9743 AJ Groningen – plaatsen mccafé sign op rechter zijgevel (verzenddatum 09-03-2020, dossiernummer 202070834)</meta:user-defined>
    <meta:user-defined meta:name="OVERHEID.PostcodeHuisnummer/OVERHEIDop.postcodeHuisnummer">9743AJ 1</meta:user-defined>
    <meta:user-defined meta:name="OVERHEIDop.straatnaam">Atoomweg</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764</meta:user-defined>
    <meta:user-defined meta:name="OVERHEIDop.GmbID/DC.identifier">gmb-2020-71764</meta:user-defined>
    <meta:user-defined meta:name="OVERHEIDop.versieInformatie"/>
  </office:meta>
</office:document-meta>
</file>