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eldakkers, 23,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3 maart 2020</text:p>
            <text:p text:style-name="common-al">Het college van burgemeester en wethouders van de gemeente Borger-Odoorn deelt mee dat de volgende omgevingsvergunning is geweigerd:</text:p>
            <text:p text:style-name="common-al">
            <text:span text:style-name="nadrukvet">Borger</text:span>
          </text:p>
            <text:p text:style-name="common-al">Veldakkers 23, 9531HL, </text:p>
            <text:p text:style-name="common-al">het kappen van een Eik, (501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7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598.71 550468.79</meta:user-defined>
    <meta:user-defined meta:name="DC.title">Gemeente Borger-Odoorn, Borger, Veldakkers, 23, het kappen van een Eik (geweigerd)</meta:user-defined>
    <meta:user-defined meta:name="OVERHEID.PostcodeHuisnummer/OVERHEIDop.postcodeHuisnummer">9531HL 23</meta:user-defined>
    <meta:user-defined meta:name="OVERHEIDop.straatnaam">Veldakkers</meta:user-defined>
    <meta:user-defined meta:name="OVERHEIDop.woonplaats">Borg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60</meta:user-defined>
    <meta:user-defined meta:name="OVERHEIDop.GmbID/DC.identifier">gmb-2020-71760</meta:user-defined>
    <meta:user-defined meta:name="OVERHEIDop.versieInformatie"/>
  </office:meta>
</office:document-meta>
</file>