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WMROO sectie G nr 671, Handelen in strijd met ruimtelijke ordening ( baggerwerkzaamheden) achter Bickershorn 2 t/m 2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2 december 2020</text:p>
            <text:p text:style-name="common-al">Ons kenmerk:WB/2019/033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7176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76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76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14592 503305</meta:user-defined>
    <meta:user-defined meta:name="DC.title">aanvraag omgevingsvergunning : WMROO sectie G nr 671, Handelen in strijd met ruimtelijke ordening ( baggerwerkzaamheden) achter Bickershorn 2 t/m 28.</meta:user-defined>
    <meta:user-defined meta:name="OVERHEID.PostcodeHuisnummer/OVERHEIDop.postcodeHuisnummer">1534NV 2</meta:user-defined>
    <meta:user-defined meta:name="OVERHEIDop.straatnaam">Bickershorn</meta:user-defined>
    <meta:user-defined meta:name="OVERHEIDop.woonplaats">Oostknollendam</meta:user-defined>
    <meta:user-defined meta:name="DCTERMS.W3CDTF/DCTERMS.available">2020-01-10</meta:user-defined>
    <meta:user-defined meta:name="DCTERMS.W3CDTF/OVERHEIDop.jaargang">2020</meta:user-defined>
    <meta:user-defined meta:name="OVERHEIDop.publicationIssue">7176</meta:user-defined>
    <meta:user-defined meta:name="OVERHEIDop.GmbID/DC.identifier">gmb-2020-7176</meta:user-defined>
    <meta:user-defined meta:name="OVERHEIDop.versieInformatie"/>
  </office:meta>
</office:document-meta>
</file>