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koningsspelen - 17 april 2020 - Pris Mauritsplei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1479 op 02 maart 2020 ontvingen wij een aanvraag van basisschool Theresia voor een evenementenvergunning voor koningsspelen op vrijdag 17 april 2020 op het Pris Mauritspleiin te Kaatsheuvel;</text:p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1479 </meta:user-defined>
    <dc:language>nl</dc:language>
    <meta:user-defined meta:name="OVERHEID.EPSG28992/DC.spatial">130466.935 407934.032</meta:user-defined>
    <meta:user-defined meta:name="DC.title">Gemeente Loon op Zand - aanvraag evenementenvergunning - koningsspelen - 17 april 2020 - Pris Mauritspleiin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52</meta:user-defined>
    <meta:user-defined meta:name="OVERHEIDop.GmbID/DC.identifier">gmb-2020-71752</meta:user-defined>
    <meta:user-defined meta:name="OVERHEIDop.versieInformatie"/>
  </office:meta>
</office:document-meta>
</file>