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bevrijdingsfestival - 5 mei 2020 -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1580 op 03 maart 2020 ontvingen wij een aanvraag van Vereniging bevrijdingsfeest activiteiten Loop op Zand voor een evenementenvergunning voor een bevrijdingsfestival op dinsdag 5 mei 2020 op het Anton Pieckplein te Kaatsheuvel;</text:p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7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580 </meta:user-defined>
    <dc:language>nl</dc:language>
    <meta:user-defined meta:name="OVERHEID.EPSG28992/DC.spatial">130466.935 407934.032</meta:user-defined>
    <meta:user-defined meta:name="DC.title">Gemeente Loon op Zand - aanvraag evenementenvergunning - bevrijdingsfestival - 5 mei 2020 - Anton Pieckplein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51</meta:user-defined>
    <meta:user-defined meta:name="OVERHEIDop.GmbID/DC.identifier">gmb-2020-71751</meta:user-defined>
    <meta:user-defined meta:name="OVERHEIDop.versieInformatie"/>
  </office:meta>
</office:document-meta>
</file>