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Koopjesmarkt - 10 mei 2020 -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 </text:p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ZK20.01771 op 10 maart 2020 ontvingen wij een aanvraag van De Evenementenlijn VOF voor een evenementenvergunning voor een Koopjesmarkt op zondag 10 mei 2020 op het Anton Pieckplein te Kaatsheuvel;</text:p>
            <text:p text:style-name="common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7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 ZK20.01771 </meta:user-defined>
    <dc:language>nl</dc:language>
    <meta:user-defined meta:name="OVERHEID.EPSG28992/DC.spatial">130403.301 407882.452</meta:user-defined>
    <meta:user-defined meta:name="DC.title">Gemeente Loon op Zand - aanvraag evenementenvergunning - Koopjesmarkt - 10 mei 2020 - Anton Pieckplein, Kaatsheuvel</meta:user-defined>
    <meta:user-defined meta:name="OVERHEID.PostcodeHuisnummer/OVERHEIDop.postcodeHuisnummer">5171CV 117</meta:user-defined>
    <meta:user-defined meta:name="OVERHEIDop.straatnaam">Anton Pieckplein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49</meta:user-defined>
    <meta:user-defined meta:name="OVERHEIDop.GmbID/DC.identifier">gmb-2020-71749</meta:user-defined>
    <meta:user-defined meta:name="OVERHEIDop.versieInformatie"/>
  </office:meta>
</office:document-meta>
</file>