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inrit, Randestraat kavel K5 (kadastraal bekend Zwolle S 7941) (zaaknummer Z2020-0000353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andestraat kavel K5 (kadastraal bekend Zwolle S 7941) </text:span>
            <text:span text:style-name="nadrukvet">–</text:span> ontvangen 11 maart 2020 voor het bouwen van een woning en aanleggen van een in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1747</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47</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47</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641.586 505677.731</meta:user-defined>
    <meta:user-defined meta:name="DC.title">Aanvraag Omgevingsvergunning, bouwen woning en aanleggen inrit, Randestraat kavel K5 (kadastraal bekend Zwolle S 7941) (zaaknummer Z2020-00003539)</meta:user-defined>
    <meta:user-defined meta:name="OVERHEID.PostcodeHuisnummer/OVERHEIDop.postcodeHuisnummer">8043WX 17</meta:user-defined>
    <meta:user-defined meta:name="OVERHEIDop.straatnaam">Randestraat</meta:user-defined>
    <meta:user-defined meta:name="OVERHEIDop.woonplaats">Zwolle</meta:user-defined>
    <meta:user-defined meta:name="DCTERMS.W3CDTF/DCTERMS.available">2020-03-18</meta:user-defined>
    <meta:user-defined meta:name="DCTERMS.W3CDTF/OVERHEIDop.jaargang">2020</meta:user-defined>
    <meta:user-defined meta:name="OVERHEIDop.publicationIssue">71747</meta:user-defined>
    <meta:user-defined meta:name="OVERHEIDop.GmbID/DC.identifier">gmb-2020-71747</meta:user-defined>
    <meta:user-defined meta:name="OVERHEIDop.versieInformatie"/>
  </office:meta>
</office:document-meta>
</file>