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melding - verkoopmarkt - 09 mei 2020 - Zuidhollandsedijk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en:</text:span>
          </text:p>
            <text:p text:style-name="common-al">ZK20.01679 op 05 maart 2020 ontvingen wij een melding een van Kerkvoogdij HHG Loon op Zand voor een verkoopmarkt op zaterdag 09 mei 2020 aan de Zuidhollandsedijk te Kaatsheuvel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74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1679 </meta:user-defined>
    <dc:language>nl</dc:language>
    <meta:user-defined meta:name="OVERHEID.EPSG28992/DC.spatial">129638.766 408975.813</meta:user-defined>
    <meta:user-defined meta:name="DC.title">Gemeente Loon op Zand - aanvraag melding - verkoopmarkt - 09 mei 2020 - Zuidhollandsedijk, Kaatsheuvel</meta:user-defined>
    <meta:user-defined meta:name="OVERHEID.PostcodeHuisnummer/OVERHEIDop.postcodeHuisnummer">5171TK 1</meta:user-defined>
    <meta:user-defined meta:name="OVERHEIDop.straatnaam">Zuidhollandsedijk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44</meta:user-defined>
    <meta:user-defined meta:name="OVERHEIDop.GmbID/DC.identifier">gmb-2020-71744</meta:user-defined>
    <meta:user-defined meta:name="OVERHEIDop.versieInformatie"/>
  </office:meta>
</office:document-meta>
</file>