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1, Voorstad 2, 6131 C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terras</text:p>
            <text:p text:style-name="common-al">Locatie:     Voorstad 2, 6131 CR Sittard </text:p>
            <text:p text:style-name="common-al">Ontvangstdatum:   06/03/2020</text:p>
            <text:p text:style-name="common-al">Dossiernummer:    Om20.01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7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20 334441</meta:user-defined>
    <meta:user-defined meta:name="DC.title">Gemeente Sittard-Geleen - Omgevingsvergunning aangevraagd; dossiernummer Om20.0101, Voorstad 2, 6131 CR  Sittard</meta:user-defined>
    <meta:user-defined meta:name="OVERHEID.PostcodeHuisnummer/OVERHEIDop.postcodeHuisnummer">6131CR 2</meta:user-defined>
    <meta:user-defined meta:name="OVERHEIDop.straatnaam">Voorstad</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1738</meta:user-defined>
    <meta:user-defined meta:name="OVERHEIDop.GmbID/DC.identifier">gmb-2020-71738</meta:user-defined>
    <meta:user-defined meta:name="OVERHEIDop.versieInformatie"/>
  </office:meta>
</office:document-meta>
</file>