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4">
      <text:list-level-style-bullet text:bullet-char="•" text:level="1">
        <style:list-level-properties text:min-label-width="10mm"/>
      </text:list-level-style-bullet>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6-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6-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5-48-1-1">
      <style:table-column-properties style:rel-column-width="12*"/>
    </style:style>
    <style:style style:family="table-column" style:parent-style-name="colspec" style:name="id1-3-2-2-5-48-1-2">
      <style:table-column-properties style:rel-column-width="31*"/>
    </style:style>
    <style:style style:family="table-column" style:parent-style-name="colspec" style:name="id1-3-2-2-5-48-1-3">
      <style:table-column-properties style:rel-column-width="15*"/>
    </style:style>
    <style:style style:family="table-column" style:parent-style-name="colspec" style:name="id1-3-2-2-5-48-1-4">
      <style:table-column-properties style:rel-column-width="20*"/>
    </style:style>
    <style:style style:family="table-column" style:parent-style-name="colspec" style:name="id1-3-2-2-5-48-1-5">
      <style:table-column-properties style:rel-column-width="14*"/>
    </style:style>
    <style:style style:family="table-column" style:parent-style-name="colspec" style:name="id1-3-2-2-5-52-1-1">
      <style:table-column-properties style:rel-column-width="26*"/>
    </style:style>
    <style:style style:family="table-column" style:parent-style-name="colspec" style:name="id1-3-2-2-5-52-1-2">
      <style:table-column-properties style:rel-column-width="17*"/>
    </style:style>
    <style:style style:family="table-column" style:parent-style-name="colspec" style:name="id1-3-2-2-5-52-1-3">
      <style:table-column-properties style:rel-column-width="14*"/>
    </style:style>
    <style:style style:family="table-column" style:parent-style-name="colspec" style:name="id1-3-2-2-5-52-1-4">
      <style:table-column-properties style:rel-column-width="14*"/>
    </style:style>
    <style:style style:family="table-column" style:parent-style-name="colspec" style:name="id1-3-2-2-5-52-1-5">
      <style:table-column-properties style:rel-column-width="20*"/>
    </style:style>
    <style:style style:family="table-column" style:parent-style-name="colspec" style:name="id1-3-2-2-6-2-1-1">
      <style:table-column-properties style:rel-column-width="42*"/>
    </style:style>
    <style:style style:family="table-column" style:parent-style-name="colspec" style:name="id1-3-2-2-6-2-1-2">
      <style:table-column-properties style:rel-column-width="25*"/>
    </style:style>
    <style:style style:family="table-column" style:parent-style-name="colspec" style:name="id1-3-2-2-6-2-1-3">
      <style:table-column-properties style:rel-column-width="26*"/>
    </style:style>
  </office:automatic-styles>
  <office:body>
    <office:text>
      <text:p text:style-name="new_page_staatscourant"/>
      <text:p text:style-name="single-kop-titel">Besluit van het college van burgemeester en wethouders en de burgemeester van de gemeente Brunssum houdende regels omtrent externe representatie</text:p>
      <text:section text:name="regeling_id1-3-2" text:style-name="regeling">
        <text:section text:name="aanhef_id1-3-2-1" text:style-name="aanhef">
          <text:section text:name="preambule_id1-3-2-1-1" text:style-name="preambule">
            <text:p text:style-name="al">Het college en de burgemeester van de gemeente Brunssum</text:p>
            <text:p text:style-name="al"/>
            <text:p text:style-name="al">
            <text:span text:style-name="nadrukvet">Besluit:</text:span>
          </text:p>
            <text:p text:style-name="al"/>
            <text:p text:style-name="al">vast te stellen de Nota externe representatie gemeente Brunssum 2020;</text:p>
            <text:p text:style-name="al"/>
            <text:p text:style-name="al">De bestaande nota representatie van januari 1997 c.q. de bestaande nota's m.b.t. representatie komt/komen met dit besluit te vervallen.</text:p>
            <text:p text:style-name="al"/>
            <text:p text:style-name="al">Aldus vastgesteld door het College van de Gemeente Brunssum op 3 maart 2020.</text:p>
            <text:p text:style-name="al">De Burgemeester, </text:p>
            <text:p text:style-name="al">De Secretaris,</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 </text:p>
            <text:p text:style-name="al">Er bestaat een concept nota representatie nr. 2004/12549 dd. 09 september 2004, die nooit in B &amp; W behandeld werd (zie bijlage). Deze concept nota is op diverse punten niet meer actueel. Tot nog toe hanteert het bestuurssecretariaat enkele richtlijnen, zelf ooit opgesteld aan de hand van afspraken met Collegeleden (zie bijlage). Het gevolg is dat er de laatste jaren ad hoc relatiegeschenken in welke vorm dan ook zijn weggegeven, die niet vooraf zijn begroot. Daarom is deze geactualiseerde nota externe representatie opgesteld die de bestaande nota van representatie van januari 1997 en de op dit moment gehanteerde richtlijnen moet vervangen. Voor de interne representatie is een afzonderlijke nota opgesteld.</text:p>
          </text:section>
          <text:section text:name="artikel_id1-3-2-2-2" text:style-name="artikel">
            <text:p text:style-name="artikel_kop_titel"><text:span text:style-name="artikel_kop_label"/> <text:span text:style-name="artikel_kop_nr"/> 2.Toelichting </text:p>
            <text:p text:style-name="al">Deze nota bevat richtlijnen en uitgangspunten voor het geven van geschenken aan relaties van de gemeente Brunssum bij bepaalde gelegenheden. Door het formuleren van deze uitgangspunten wordt een duidelijk, gerechtvaardigd en uniform beeld gecreëerd. Daarnaast wordt door het representatiebeleid bijgedragen aan het presenteren van een positief beeld van de gemeente Brunssum naar buiten toe. Bijvoorbeeld als het gaan om officiële ontvangsten, recepties of bezoeken. Daarbij is de keuze voor een geschenk belangrijk. Een geschenk geeft de waardering voor de ontvanger weer. Aan de andere kant draagt het bij aan een blijvende en positieve herinnering aan de gemeente.</text:p>
            <text:p text:style-name="al"/>
            <text:p text:style-name="al">Het is <text:span text:style-name="nadrukondlijn">niet</text:span> toegestaan geschenken aan te schaffen in strijd met deze nota. Geschenken die in strijd met deze nota aangeschaft zijn, zijn voor rekening van de besteller.</text:p>
          </text:section>
          <text:section text:name="artikel_id1-3-2-2-3" text:style-name="artikel">
            <text:p text:style-name="artikel_kop_titel"><text:span text:style-name="artikel_kop_label"/> <text:span text:style-name="artikel_kop_nr">3.</text:span> Beheer, beslissingsbevoegdheid en uitvoering</text:p>
            <text:p text:style-name="al">
            <text:span text:style-name="nadrukvet">3.1 Beheer budget: Bestuurszaken</text:span>
          </text:p>
            <text:p text:style-name="al">Het beheer van het budget ligt bij het afdelingshoofd Bestuurszaken. Het afdelingshoofd Bestuurszaken ziet dan ook op toe op de naleving van de nota.</text:p>
            <text:p text:style-name="al"/>
            <text:p text:style-name="al">
            <text:span text:style-name="nadrukvet">3.2 Beheer geschenken: Facilitaire Zaken</text:span>
          </text:p>
            <text:p text:style-name="al">Het beheer en het aanschaffen van de representatiegeschenken ligt bij Facilitaire Zaken (nader uitgewerkt onder 5.1 t/m 5.3). De geschenken komen ten laste van het representatiebudget (kostensoort 43800, productnummer 010020).</text:p>
            <text:p text:style-name="al"/>
            <text:p text:style-name="al">
            <text:span text:style-name="nadrukvet">3.3 Beslissingsbevoegdheid: College</text:span>
          </text:p>
            <text:p text:style-name="al">Tot de aanschaf van representatiegeschenken die niet standaard op voorraad zijn, zal pas worden overgegaan na toestemming van het College. Het College wordt hierbij geadviseerd door het Bestuurssecretariaat.</text:p>
            <text:p text:style-name="al"/>
            <text:p text:style-name="al">Concreet wordt hierbij het volgende werkproces gevolgd:</text:p>
            <text:p text:style-name="al"/>
            <text:list text:style-name="id1-3-2-2-3-13">
              <text:list-item text:style-override="id1-3-2-2-3-13-1">
                <text:number>•</text:number>
                <text:p text:style-name="al">Het Bestuurssecretariaat overlegt met de budgethouder, Communicatie en Facilitaire Zaken over de aankomende representatiemomenten en past daarbij ook dit beleid toe;</text:p>
              </text:list-item>
              <text:list-item text:style-override="id1-3-2-2-3-13-2">
                <text:number>•</text:number>
                <text:p text:style-name="al">Het Bestuurssecretariaat brengt het College op de hoogte van de aankomende representatiemomenten en geeft hierbij advies over de wijze van de representatie;</text:p>
              </text:list-item>
              <text:list-item text:style-override="id1-3-2-2-3-13-3">
                <text:number>•</text:number>
                <text:p text:style-name="al">Het College besluit vervolgens op welke manier de gemeente Brunssum gerepresenteerd zal worden:</text:p>
                <text:list text:style-name="id1-3-2-2-3-13-3-3">
                  <text:list-item text:style-override="id1-3-2-2-3-13-3-3-1">
                    <text:number>o</text:number>
                    <text:p text:style-name="al">of aanwezigheid van een collegelid en/of DT-lid en/of MT-lid gewenst is of volstaan wordt met het sturen van een kaartje met een geschenk;</text:p>
                  </text:list-item>
                  <text:list-item text:style-override="id1-3-2-2-3-13-3-3-2">
                    <text:number>o</text:number>
                    <text:p text:style-name="al">welke geschenk passend is binnen de aan het betreffende representatiemoment gekoppelde categorie (zoals vastgelegd onder 6 en 7).</text:p>
                  </text:list-item>
                </text:list>
              </text:list-item>
              <text:list-item text:style-override="id1-3-2-2-3-13-4">
                <text:number>•</text:number>
                <text:p text:style-name="al">In de notulen wordt het besluit van het College vastgelegd.</text:p>
              </text:list-item>
            </text:list>
            <text:p text:style-name="al"/>
            <text:p text:style-name="al">
            <text:span text:style-name="nadrukvet">3.4 Uitvoering: Facilitaire Zaken</text:span>
          </text:p>
            <text:p text:style-name="al">Het bestuurssecretariaat zet het besluit van het College vervolgens door aan Facilitaire Zaken en Facilitaire Zaken draagt zorg voor de uitvoering van het besluit. Geschenken die niet standaard op voorraad zijn én zijn aangeschaft volgens het werkproces, komen ten laste van het representatiebudget (kostensoort 43800, productnummer 010020). </text:p>
          </text:section>
          <text:section text:name="artikel_id1-3-2-2-4" text:style-name="artikel">
            <text:p text:style-name="artikel_kop_titel"><text:span text:style-name="artikel_kop_label"/> <text:span text:style-name="artikel_kop_nr">4.</text:span> Specifieke representatiemomenten</text:p>
            <text:p text:style-name="al">Er zijn een aantal specifieke representatiemomenten die een verdere uitwerking behoeven. Deze zijn hieronder uitgewerkt.</text:p>
            <text:p text:style-name="al"/>
            <text:p text:style-name="al">
            <text:span text:style-name="nadrukvet">4.1 Ontvangst in het gemeentehuis</text:span>
          </text:p>
            <text:p text:style-name="al">
            <text:span text:style-name="nadrukcur">4.1.1 Officiële bezoeken of ontvangsten</text:span>
          </text:p>
            <text:p text:style-name="al">Bij een officieel bezoek vindt er een ontmoeting plaats met het gemeentebestuur. Dat kan een afgevaardigde van het College zijn of het voltallige College en de gemeentesecretaris.</text:p>
            <text:p text:style-name="al"/>
            <text:p text:style-name="al">Daarnaast kan de mogelijkheid bekeken worden om een blijvende herinnering in de vorm van een representatiegeschenk aan te bieden.</text:p>
            <text:p text:style-name="al"/>
            <text:p text:style-name="al">Coördinatie en advisering omtrent ontvangsten liggen in handen van het Bestuurssecretariaat in overleg met de desbetreffende wethouder of burgemeester, budgethouder, communicatie en eventueel specifieke afdelingen.</text:p>
            <text:p text:style-name="al"/>
            <text:p text:style-name="al">
            <text:span text:style-name="nadrukcur">4.1.2 Ontvangst officiële gasten</text:span>
          </text:p>
            <text:p text:style-name="al">Te denken valt aan een bezoek van de Commissaris van de Koning, een staatssecretaris of minister. </text:p>
            <text:p text:style-name="al">Algemeen uitgangspunt is dat hierbij het voltallige College, of in ieder geval een brede afvaardiging van het College, aanwezig is. Op deze wijze wordt ook de waarde die de gemeente Brunssum aan het bezoek hecht naar voren gebracht. </text:p>
            <text:p text:style-name="al"/>
            <text:p text:style-name="al">Coördinatie en advisering ligt bij Bestuurssecretariaat, in overleg met de gemeentesecretaris, de griffie en de budgethouder, Communicatie en specifieke afdelingen. </text:p>
            <text:p text:style-name="al">Het inhoudelijke gedeelte is een eerste verantwoordelijkheid van het College. Het bestuurssecretariaat draagt zorg voor het opstellen van het programma in detail en voor de concrete uitvoering ervan.</text:p>
            <text:p text:style-name="al"/>
            <text:p text:style-name="al">Daarnaast zal er afstemming en overleg plaatsvinden met de desbetreffende overheidsinstantie, bijvoorbeeld de Provincie of het Rijk. Dit betreft zaken als regels en voorschriften met betrekking tot het bezoek of bijvoorbeeld het wel of niet bijwonen van de pers.</text:p>
            <text:p text:style-name="al"/>
            <text:p text:style-name="al">
            <text:span text:style-name="nadrukcur">4.1.3 Werkbezoek</text:span>
          </text:p>
            <text:p text:style-name="al">Te denken valt aan belangrijke afspraken van directies/bestuur van bedrijven, instellingen, organisaties, verenigingen, stichtingen met leden van de Raad, het College en/of leden van het Directieteam. </text:p>
            <text:p text:style-name="al"/>
            <text:p text:style-name="al">Coördinatie en advisering liggen bij Bestuurssecretariaat, in overleg met de budgethouder, Communicatie en de Griffie/het College/de gemeentesecretaris en specifieke afdelingen. </text:p>
            <text:p text:style-name="al">Het inhoudelijke gedeelte is het een eerste verantwoordelijkheid van de Raad, het College dan wel het Directieteam. Het bestuurssecretariaat draagt zorg voor het opstellen van het programma in detail en voor de concrete uitvoering ervan.</text:p>
            <text:p text:style-name="al"/>
            <text:p text:style-name="al">Daarnaast zal er afstemming en overleg plaatsvinden met de desbetreffende instantie. Dit betreft zaken als regels en voorschriften met betrekking tot het bezoek of bijvoorbeeld het wel of niet bijwonen van de pers (dit regelt Communicatie).</text:p>
            <text:p text:style-name="al"/>
            <text:p text:style-name="al">
            <text:span text:style-name="nadrukcur">4.1.4 Ontvangst nieuwe inwoners</text:span>
          </text:p>
            <text:p text:style-name="al">Eens per jaar worden de nieuwe inwoners van de gemeente Brunssum uitgenodigd in het gemeentehuis te Brunssum voor een kennismaking met de gemeentelijke organisatie<text:note text:id="noot_id1-3-2-2-4-30-1" text:note-class="footnote"><text:note-citation text:label=" 1 "> 1 </text:note-citation><text:note-body><text:p text:style-name="noot.al">Met nieuwe inwoners wordt bedoeld de inwoners die in het voorgaande jaar in de gemeente Brunssum zijn komen wonen. Onder nieuwe inwoners wordt <text:span text:style-name="nadrukvet">niet</text:span> verstaan degene die in het voorafgaande haar in de gemeente Brunssum geboren zijn</text:p></text:note-body></text:note>. Deze kennismakingsbijeenkomst vindt plaats in de maand mei. Het bestuurssecretariaat coördineert deze bijeenkomst in overleg met de Griffie en Communicatie. Ter opstelling van het programma vindt afstemming plaats met de gemeentesecretaris en de burgemeester. Vervolgens wordt het definitieve programma opgesteld.</text:p>
            <text:p text:style-name="al"/>
            <text:p text:style-name="al">Vaste onderdelen tijdens deze avond zijn: kennismaking met het College van burgemeester en wethouders, of een afvaardiging ervan, een presentatie omtrent de gemeentelijke organisatie, een stukje historie over de gemeente en een rondleiding door het gemeentehuis. De avond wordt ook benut om de geslaagden van de inburgeringscursus in het zonnetje te zetten.</text:p>
            <text:p text:style-name="al"/>
            <text:p text:style-name="al">
            <text:span text:style-name="nadrukcur">4.1.5 Spreekuur burgemeester en wethouders</text:span>
          </text:p>
            <text:p text:style-name="al">Met regelmaat komt het voor dat inwoners met de burgemeester of een wethouder willen spreken.</text:p>
            <text:p text:style-name="al">Hiervoor wordt een zogeheten spreekuur ingesteld, waarbij mensen op afspraak via het bestuurssecretariaat een gesprek kunnen reserveren. Wanneer een collegelid aangesproken wordt door een inwoner, verwijst hij naar deze mogelijkheid om een gesprek te reserveren tijdens het spreekuur. </text:p>
            <text:p text:style-name="al"/>
            <text:p text:style-name="al">
            <text:span text:style-name="nadrukvet">4.2 Representatie buiten het gemeentehuis</text:span>
          </text:p>
            <text:p text:style-name="al">
            <text:span text:style-name="nadrukcur">4.2.1 Bedrijven, organisaties en verenigingen</text:span>
          </text:p>
            <text:p text:style-name="al">Als een uitnodiging binnenkomt, wordt tijdens de Collegevergadering overlegd wie als afgevaardigde van de gemeente de ontmoeting bijwoont. In eerste instantie is dit de betreffende portefeuillehouder. Bij verhindering neemt een collega-wethouder/de burgemeester waar. Gaat het om zaken van groot gemeentelijk belang dan spreekt het voor zich dat de burgemeester en een brede samenstelling van het College worden afgevaardigd.</text:p>
            <text:p text:style-name="al"/>
            <text:p text:style-name="al">Bij een bijzonder jubileum of bij een bijzondere gebeurtenis in het verenigingsleven kan het predicaat Koninklijk worden aangevraagd.</text:p>
            <text:p text:style-name="al">Bij jubilea van bedrijven, verenigingen of instellingen staat in de attentieregeling vermeld welke attentie wanneer en door wie wordt gegeven. Bij een bijzonder jubileum of bij een zeer bijzondere gebeurtenis in het bedrijf of de vereniging, kan voor bedrijven of verenigingen ook het predicaat Koninklijk worden aangevraagd. <text:note text:id="noot_id1-3-2-2-4-43-1" text:note-class="footnote"><text:note-citation text:label="2 ">2 </text:note-citation><text:note-body><text:p text:style-name="noot.al">Voor meer informatie over het predicaat Koninklijk zie: <text:a xlink:href="https://www.koninklijkhuis.nl/onderwerpen/onderscheidingen/predicaat-koninklijk/aanvragen" xlink:type="simple"><text:span text:style-name="nadrukondlijn">https://www.koninklijkhuis.nl/onderwerpen/onderscheidingen/predicaat-koninklijk/aanvragen</text:span></text:a></text:p></text:note-body></text:note></text:p>
            <text:p text:style-name="al"/>
            <text:p text:style-name="al">
            <text:span text:style-name="nadrukcur">4.2.2 Promotionele activiteiten</text:span>
          </text:p>
            <text:p text:style-name="al">Wanneer er een verzoek om ondersteuning voor een evenement of andere gebeurtenis wordt gedaan aan de gemeente Brunssum, wordt dit verzoek doorgezet naar Communicatie. Communicatie adviseert het College vervolgens of aan het verzoek al dan niet zal worden voldaan. De uiteindelijk beslissingsbevoegdheid ligt bij het College.</text:p>
            <text:p text:style-name="al"/>
            <text:p text:style-name="al">
            <text:span text:style-name="nadrukcur">4.2.3 Intrede of afscheid geestelijke leiders</text:span>
          </text:p>
            <text:p text:style-name="al">Als de gemeente Brunssum een uitnodiging om te komen spreken tijdens de intrededienst of afscheidsdienst van een geestelijk leider in de gemeente Brunssum, zal een collegelidtijdens de dienst komen spreken. De burgemeester overhandigt bij deze gelegenheden aan de desbetreffende geestelijk leider een relatiegeschenk (zie attentieregeling). Is de Burgemeester verhinderd, dan vindt langs de lijn van het locoburgemeesterschap vervanging plaats.</text:p>
            <text:p text:style-name="al"/>
            <text:p text:style-name="al">
            <text:span text:style-name="nadrukcur">4.2.4 Nieuwjaarsreceptie</text:span>
          </text:p>
            <text:p text:style-name="al">Op 1 januari van ieder wordt een van 12.00 tot 14.00 uur een nieuwjaarsreceptie georganiseerd voor alle inwoners, bedrijven en instellingen van de gemeente. Deze avond heeft zowel een officieel als een minder formeel gedeelte. De burgemeester zal terugblikken op het voorgaande jaar en vooruitkijken naar het nieuwe jaar. Vervolgens kunnen de gasten en het gemeentebestuur elkaar in een ontspannen sfeer ontmoeten. Het doel is om het begin van een nieuw jaar in te luiden waarbij het ‘gezamenlijke’ benadrukt wordt.</text:p>
            <text:p text:style-name="al"/>
            <text:p text:style-name="al">De wijze van uitnodiging van burgers, bedrijven, organisaties en verenigingen in de gemeente doet communicatie in overleg met de Burgemeester.</text:p>
            <text:p text:style-name="al"/>
            <text:p text:style-name="al">
            <text:span text:style-name="nadrukvet">4.3 Alsdorf</text:span>
          </text:p>
            <text:p text:style-name="al">De gemeente Brunssum heeft een vriendschappelijke stedenband met het Duitse Alsdorf. Bij bezoeken aan Alsdorf zal een afgevaardigde van het College vertegenwoordigd zijn. Ditzelfde geldt voor een bezoek van bestuurders uit Alsdorf aan de gemeente Brunssum. In principe is dit de portefeuillehouder.</text:p>
            <text:p text:style-name="al"/>
            <text:p text:style-name="al">De te bezoeken bedrijven, instellingen en verenigingen worden door het College en de raad voorgesteld. Voor de samenstelling van het programma is de aangewezen contactambtenaar verantwoordelijk. De aangewezen contactambtenaar heeft contact met de te bezoeken bedrijven en organisaties en maakt met hen hierover afspraken. Daarnaast lopen de contacten met Alsdorf via de contactambtenaar i.c. de ambtelijke secretaris van het Brunssumse Partnerschapscomité Alsdorf (BPCA).</text:p>
            <text:p text:style-name="al"/>
            <text:p text:style-name="al">
            <text:span text:style-name="nadrukvet">4.4 Toespraken</text:span>
          </text:p>
            <text:p text:style-name="al">Een belangrijk onderdeel van representatie is het houden van toespraken. Een speech is een uitgelezen kans om een positieve boodschap te verspreiden. Door de publiciteit kan de speech een groot bereik hebben. Hierbij is de presentatie niet weg te denken. </text:p>
            <text:p text:style-name="al"/>
            <text:p text:style-name="al">Het Bestuurssecretariaat heeft in dezen een coördinerende rol. Het team Communicatie schrijft de toespraken en ondersteunt het Bestuurssecretariaat daar waar nodig. De beleidsafdelingen zijn verantwoordelijk voor de inhoudelijke informatie. Indien bestuurders een concept toespraak wensen, geven zij dat uiterlijk twee weken voor de gebeurtenis door aan het Bestuurssecretariaat.</text:p>
            <text:p text:style-name="al"/>
            <text:p text:style-name="al">
            <text:span text:style-name="nadrukvet">4.5 Representatie in het kader van evenementen en projecten</text:span>
          </text:p>
            <text:p text:style-name="al">Wanneer er representatie in het kader van evenementen en/of projecten vanuit (of in samenwerking met) de gemeente Brunssum plaatsvindt (bijvoorbeeld het weggeven van gadgets of het geven van een cadeaubon of een bloemetje), dan worden de kosten hiervan meegenomen in de begroting van het betreffende evenement/project. Voor deze kosten is geen ruimte in het representatiebudget (kostensoort 43800, productnummer 010020).</text:p>
          </text:section>
          <text:section text:name="artikel_id1-3-2-2-5" text:style-name="artikel">
            <text:p text:style-name="artikel_kop_titel"><text:span text:style-name="artikel_kop_label"/> <text:span text:style-name="artikel_kop_nr">5.</text:span> Representatie- en relatiegeschenkenbeleid</text:p>
            <text:p text:style-name="al">
            <text:span text:style-name="nadrukvet">5.1 Geschenk passend</text:span>
          </text:p>
            <text:p text:style-name="al">Geschenken vormen een belangrijk onderdeel van het representatiebeleid. Bestuurlijke representatie is meer dan het geven van een geschenk. Geschenken kunnen worden beschouwd als het verlengde van het doel van de ontmoeting, het is daarom zaak om op een doordachte wijze om te gaan met de keuze van het geschenk. Daarnaast bepalen representatiegeschenken, naast bijvoorbeeld de huisstijl en het organisatiegedrag, voor een belangrijk deel het beeld van de organisatie.</text:p>
            <text:p text:style-name="al"/>
            <text:p text:style-name="al">Een geschenk moet passen bij de representatieve gelegenheid, maar ook bij de persoon. Een juist geschenk brengt de ontvanger niet in verlegenheid. Daarnaast is het natuurlijk zo dat de gemeente met gemeenschapsgeld werkt, waardoor het niet gepast is met grote en luxe geschenken aan te komen.</text:p>
            <text:p text:style-name="al"/>
            <text:p text:style-name="al">Het geven van geschenken worden ingezet om de gemeente Brunssum uit te dragen met betrekking tot uiteenlopende aangelegenheden. Voornoemde geschenken worden weggegeven zonder dat van de personen die deze geschenken ontvangen een tegenprestatie wordt verlangd. Dit in tegenstelling tot koninklijke of gemeentelijke onderscheidingen.</text:p>
            <text:p text:style-name="al"/>
            <text:p text:style-name="al">
            <text:span text:style-name="nadrukvet">5.2 Soorten geschenken</text:span>
          </text:p>
            <text:p text:style-name="al">Er zijn twee soorten geschenken:</text:p>
            <text:p text:style-name="al"/>
            <text:list text:style-name="id1-3-2-2-5-12">
              <text:list-item text:style-override="id1-3-2-2-5-12-1">
                <text:number>1.</text:number>
                <text:p text:style-name="al">Relatiegeschenken </text:p>
                <text:p text:style-name="al">Onder relatiegeschenken wordt verstaan de kleine, goedkope en massaal vervaardigde voorwerpen, die aan iedere willekeurige relatie kunnen worden gegeven, voorzien van het logo van de gemeente Brunssum.</text:p>
                <text:p text:style-name="al">Voorbeelden hiervan zijn pennen, blocnotes, sleutelhangers, speldjes, paraplu’s, etc. Het zijn veelal kleine attenties van relatief weinig waarde en vaak voorzien van het gemeentelogo. Een relatiegeschenk draagt bij aan voor naamsbekendheid van de organisatie en werkt imago-ondersteunend. </text:p>
                <text:p text:style-name="al">Er kan een extra tintje worden gegeven aan (officiële) bezoeken aan de gemeente Brunssum. Te denken valt hieraan bezoeken door bedrijven, groepen en/of klassen. Bij een vergadering kan aan de gasten bijvoorbeeld een schrijfblok en pen met logo van Brunssum worden aangereikt waarop en waarmee tijdens het bezoek aantekeningen kunnen worden gemaakt.</text:p>
                <text:p text:style-name="al">Bij een bezoek van een klas kan een kleine gadget worden meegegeven.</text:p>
              </text:list-item>
            </text:list>
            <text:p text:style-name="al"/>
            <text:list text:style-name="id1-3-2-2-5-14">
              <text:list-item text:style-override="id1-3-2-2-5-14-1">
                <text:number>2.</text:number>
                <text:p text:style-name="al">Representatiegeschenken: </text:p>
                <text:p text:style-name="al">Representatiegeschenken, zijn geschenken die meestal duurder zijn en bij speciale gelegenheden worden gegeven als blijk van waardering aan de ontvanger. </text:p>
                <text:p text:style-name="al">Dit zijn geschenken zoals boeken of kunstvoorwerpen. De representatiegeschenken spreken vaak waardering uit voor de persoon of organisatie, waarbij er weinig tot geen sprake is van bedrijfspromotie.</text:p>
              </text:list-item>
            </text:list>
            <text:p text:style-name="al"/>
            <text:p text:style-name="al">
            <text:span text:style-name="nadrukvet">5.3 Voorraad</text:span>
          </text:p>
            <text:p text:style-name="al">Het ligt in de bedoeling een divers assortiment te hebben van geschenken die voor vele doeleinden te gebruiken zijn en duurzaam zijn. Daarom zal er gewerkt worden met een minimale voorraad aan geschenken in de laagste categorieën. Achter de geschenken die altijd voorhanden dienen te zijn staat een *. De overige geschenken zijn geschenken om een idee te geven waaraan gedacht wordt. De geschenken in de hogere categorieën zullen niet standaard voor handen zijn.</text:p>
            <text:p text:style-name="al"/>
            <text:p text:style-name="al">Het beheer van de geschenken is in handen van Facilitaire Zaken. Facilitaire Zaken stelt in overleg met de budgethouder en het bestuurssecretariaat de aanwezig voorraad representatiegeschenken samen. Daarbij wordt ook gekeken wat de minimaal voorhanden zijnde voorraad aan representatiegeschenken moet zijn. </text:p>
            <text:p text:style-name="al">Door Facilitaire Zaken wordt digitaal een lijst bijgehouden van de aanwezige representatiegeschenken, zodat er tijdig geschenken kunnen worden aangeschaft en er controle kan worden uitgeoefend op de weggegeven geschenken.</text:p>
            <text:p text:style-name="al">De budgethouder maakt nadere werkafspraken met Facilitaire Zaken over de aanschaf van representatiegeschenken. In deze werkafspraken wordt in ieder geval vastgelegd of en wanneer Facilitaire Zaken toestemming van de budgethouder moet vragen voor het aanschaffen van representatiegeschenken.</text:p>
            <text:p text:style-name="al"/>
            <text:p text:style-name="al">
            <text:span text:style-name="nadrukvet">5.4 Categorieën geschenken</text:span>
          </text:p>
            <text:p text:style-name="al">De uitgifte van geschenken kunnen we onderverdelen in 5 categorieën.</text:p>
            <text:p text:style-name="al"/>
            <text:p text:style-name="al">Categorie I</text:p>
            <text:p text:style-name="al">
            <text:span text:style-name="nadrukondlijn">Eenvoudige relatiegeschenken/producten ten behoeve van de uitstraling, “give aways” tot € 5,00</text:span>
          </text:p>
            <text:list text:style-name="id1-3-2-2-5-28">
              <text:list-item text:style-override="id1-3-2-2-5-28-1">
                <text:number>1.</text:number>
                <text:p text:style-name="al">Eenvoudige balpen *</text:p>
              </text:list-item>
              <text:list-item text:style-override="id1-3-2-2-5-28-2">
                <text:number>2.</text:number>
                <text:p text:style-name="al">Blocnote/notitieblok *</text:p>
              </text:list-item>
              <text:list-item text:style-override="id1-3-2-2-5-28-3">
                <text:number>3.</text:number>
                <text:p text:style-name="al">Slabber o.i.d. *</text:p>
              </text:list-item>
              <text:list-item text:style-override="id1-3-2-2-5-28-4">
                <text:number>4.</text:number>
                <text:p text:style-name="al">Drinkfles (met karabijnhaak)</text:p>
              </text:list-item>
              <text:list-item text:style-override="id1-3-2-2-5-28-5">
                <text:number>5.</text:number>
                <text:p text:style-name="al">
                <text:span text:style-name="nadrukondlijn">Sleutelhanger met kompas, lampje, antistress smileyface o.i.d.</text:span>
              </text:p>
              </text:list-item>
              <text:list-item text:style-override="id1-3-2-2-5-28-6">
                <text:number>6.</text:number>
                <text:p text:style-name="al">Herbruikbaar siliconen rietje in kunststof doosje</text:p>
              </text:list-item>
            </text:list>
            <text:p text:style-name="al"/>
            <text:p text:style-name="al">Categorie II</text:p>
            <text:p text:style-name="al">
            <text:span text:style-name="nadrukondlijn">Relatiegeschenken tot € 10,00</text:span>
          </text:p>
            <text:list text:style-name="id1-3-2-2-5-32">
              <text:list-item text:style-override="id1-3-2-2-5-32-1">
                <text:number>7.</text:number>
                <text:p text:style-name="al">Stijlvolle balpen *</text:p>
              </text:list-item>
              <text:list-item text:style-override="id1-3-2-2-5-32-2">
                <text:number>8.</text:number>
                <text:p text:style-name="al">Luxe pennenset *</text:p>
              </text:list-item>
              <text:list-item text:style-override="id1-3-2-2-5-32-3">
                <text:number>9.</text:number>
                <text:p text:style-name="al">Luxe schrijfmap *</text:p>
              </text:list-item>
              <text:list-item text:style-override="id1-3-2-2-5-32-4">
                <text:number>10.</text:number>
                <text:p text:style-name="al">Fles wijn *</text:p>
              </text:list-item>
            </text:list>
            <text:p text:style-name="al"/>
            <text:p text:style-name="al">Categorie III</text:p>
            <text:p text:style-name="al">
            <text:span text:style-name="nadrukondlijn">Relatiegeschenken vanaf €10,00</text:span>
          </text:p>
            <text:list text:style-name="id1-3-2-2-5-36">
              <text:list-item text:style-override="id1-3-2-2-5-36-1">
                <text:number>11.</text:number>
                <text:p text:style-name="al">Typische Brunssumse likeur</text:p>
              </text:list-item>
              <text:list-item text:style-override="id1-3-2-2-5-36-2">
                <text:number>12.</text:number>
                <text:p text:style-name="al">Mandje met streekproducten</text:p>
              </text:list-item>
              <text:list-item text:style-override="id1-3-2-2-5-36-3">
                <text:number>13.</text:number>
                <text:p text:style-name="al">VVV-giftcard *</text:p>
              </text:list-item>
              <text:list-item text:style-override="id1-3-2-2-5-36-4">
                <text:number>14.</text:number>
                <text:p text:style-name="al">Uitwisbaar notitieblok/notitieboek (bambook, correctbook)</text:p>
              </text:list-item>
              <text:list-item text:style-override="id1-3-2-2-5-36-5">
                <text:number>15.</text:number>
                <text:p text:style-name="al">Boeket Bloemen/Bloemstuk</text:p>
              </text:list-item>
              <text:list-item text:style-override="id1-3-2-2-5-36-6">
                <text:number>16.</text:number>
                <text:p text:style-name="al">Taart</text:p>
              </text:list-item>
              <text:list-item text:style-override="id1-3-2-2-5-36-7">
                <text:number>17.</text:number>
                <text:p text:style-name="al">Fruitmand</text:p>
              </text:list-item>
            </text:list>
            <text:p text:style-name="al"/>
            <text:p text:style-name="al">Categorie IV</text:p>
            <text:p text:style-name="al">
            <text:span text:style-name="nadrukondlijn">Representatiegeschenken tot en met € 25,00</text:span>
          </text:p>
            <text:list text:style-name="id1-3-2-2-5-40">
              <text:list-item text:style-override="id1-3-2-2-5-40-1">
                <text:number>1.</text:number>
                <text:p text:style-name="al">VVV-giftcard € 10,= en € 25,00 *</text:p>
              </text:list-item>
              <text:list-item text:style-override="id1-3-2-2-5-40-2">
                <text:number>2.</text:number>
                <text:p text:style-name="al">Uitwisbaar notitieboek (bambook, correctbook)</text:p>
              </text:list-item>
              <text:list-item text:style-override="id1-3-2-2-5-40-3">
                <text:number>3.</text:number>
                <text:p text:style-name="al">Fles wijn met kurkentrekker</text:p>
              </text:list-item>
              <text:list-item text:style-override="id1-3-2-2-5-40-4">
                <text:number>4.</text:number>
                <text:p text:style-name="al">Paraplu met logo</text:p>
              </text:list-item>
              <text:list-item text:style-override="id1-3-2-2-5-40-5">
                <text:number>5.</text:number>
                <text:p text:style-name="al">Aktetas/Laptoptas</text:p>
              </text:list-item>
              <text:list-item text:style-override="id1-3-2-2-5-40-6">
                <text:number>6.</text:number>
                <text:p text:style-name="al">Limburgs dialectboek</text:p>
              </text:list-item>
              <text:list-item text:style-override="id1-3-2-2-5-40-7">
                <text:number>7.</text:number>
                <text:p text:style-name="al">Limburgs kookboek vergezeld van Limburgse wijn</text:p>
              </text:list-item>
              <text:list-item text:style-override="id1-3-2-2-5-40-8">
                <text:number>8.</text:number>
                <text:p text:style-name="al">Boeket Bloemen/Bloemstuk/Vaste plant</text:p>
              </text:list-item>
              <text:list-item text:style-override="id1-3-2-2-5-40-9">
                <text:number>9.</text:number>
                <text:p text:style-name="al">Taart</text:p>
              </text:list-item>
              <text:list-item text:style-override="id1-3-2-2-5-40-10">
                <text:number>10.</text:number>
                <text:p text:style-name="al">Fruitmand </text:p>
              </text:list-item>
            </text:list>
            <text:p text:style-name="al"/>
            <text:p text:style-name="al">Categorie V</text:p>
            <text:p text:style-name="al">
            <text:span text:style-name="nadrukondlijn">Representatiegeschenken vanaf € 25,00 tot € 75,00 </text:span>
          </text:p>
            <text:list text:style-name="id1-3-2-2-5-44">
              <text:list-item text:style-override="id1-3-2-2-5-44-1">
                <text:number>11.</text:number>
                <text:p text:style-name="al">Uitwisbare whiteboard notitieboek met mooie kaft (greenstory)</text:p>
              </text:list-item>
              <text:list-item text:style-override="id1-3-2-2-5-44-2">
                <text:number>12.</text:number>
                <text:p text:style-name="al">Kunstwerken in de vorm van schilderijen en boeken</text:p>
              </text:list-item>
              <text:list-item text:style-override="id1-3-2-2-5-44-3">
                <text:number>13.</text:number>
                <text:p text:style-name="al">Zeefdruk</text:p>
              </text:list-item>
              <text:list-item text:style-override="id1-3-2-2-5-44-4">
                <text:number>14.</text:number>
                <text:p text:style-name="al">Beeldje (Artihove)</text:p>
              </text:list-item>
              <text:list-item text:style-override="id1-3-2-2-5-44-5">
                <text:number>15.</text:number>
                <text:p text:style-name="al">Tinnen bord</text:p>
              </text:list-item>
            </text:list>
            <text:p text:style-name="al"/>
            <text:p text:style-name="al">
            <text:span text:style-name="nadrukvet">5.5 Uitgifte geschenken</text:span>
          </text:p>
            <text:p text:style-name="al">De uitgiften van geschenken geschiedt door:</text:p>
            <text:section text:name="table_id1-3-2-2-5-48" text:style-name="table">
              <text:p text:style-name="table_top"/>
              <table:table table:style-name="tgroup">
                <table:table-column table:style-name="id1-3-2-2-5-48-1-1"/>
                <table:table-column table:style-name="id1-3-2-2-5-48-1-2"/>
                <table:table-column table:style-name="id1-3-2-2-5-48-1-3"/>
                <table:table-column table:style-name="id1-3-2-2-5-48-1-4"/>
                <table:table-column table:style-name="id1-3-2-2-5-48-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irectie/Gemeentesecretaris </text:span>
                    </text:p>
                  </table:table-cell>
                  <table:table-cell table:style-name="cell_frame_all" table:number-rows-spanned="1" table:number-columns-spanned="1">
                    <text:p text:style-name="table_al">
                      <text:span text:style-name="nadrukvet">Collegeleden</text:span>
                    </text:p>
                  </table:table-cell>
                  <table:table-cell table:style-name="cell_frame_all" table:number-rows-spanned="1" table:number-columns-spanned="1">
                    <text:p text:style-name="table_al">
                      <text:span text:style-name="nadrukvet">Afdelingshoofden</text:span>
                    </text:p>
                  </table:table-cell>
                  <table:table-cell table:style-name="cell_frame_all" table:number-rows-spanned="1" table:number-columns-spanned="1">
                    <text:p text:style-name="table_al">
                      <text:span text:style-name="nadrukvet">Ambtenaren</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 Bij representatie door een ambtenaar kan de ambtenaar zich wenden tot zijn afdelingshoofd. Het afdelingshoofd beslist dan welk geschenk gepast is en regelt dit ook met Facilitaire Zaken.</text:p>
            <text:p text:style-name="al"/>
            <text:p text:style-name="al">
            <text:span text:style-name="nadrukvet">5.6 Uitgifte van geschenken aan:</text:span>
          </text:p>
            <text:section text:name="table_id1-3-2-2-5-52" text:style-name="table">
              <text:p text:style-name="table_top"/>
              <table:table table:style-name="tgroup">
                <table:table-column table:style-name="id1-3-2-2-5-52-1-1"/>
                <table:table-column table:style-name="id1-3-2-2-5-52-1-2"/>
                <table:table-column table:style-name="id1-3-2-2-5-52-1-3"/>
                <table:table-column table:style-name="id1-3-2-2-5-52-1-4"/>
                <table:table-column table:style-name="id1-3-2-2-5-52-1-5"/>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Werkbezoek/ ontvangst</text:span>
                    </text:p>
                  </table:table-cell>
                  <table:table-cell table:style-name="cell_frame_all" table:number-rows-spanned="1" table:number-columns-spanned="1">
                    <text:p text:style-name="table_al">
                      <text:span text:style-name="nadrukvet">Jubileum/ huldiging</text:span>
                    </text:p>
                  </table:table-cell>
                  <table:table-cell table:style-name="cell_frame_all" table:number-rows-spanned="1" table:number-columns-spanned="1">
                    <text:p text:style-name="table_al">
                      <text:span text:style-name="nadrukvet">afscheid</text:span>
                    </text:p>
                  </table:table-cell>
                  <table:table-cell table:style-name="cell_frame_all" table:number-rows-spanned="1" table:number-columns-spanned="1">
                    <text:p text:style-name="table_al">
                      <text:span text:style-name="nadrukvet">Overige incidentele aangelegenheden</text:span>
                    </text:p>
                  </table:table-cell>
                </table:table-row>
                <table:table-row table:style-name="row">
                  <table:table-cell table:style-name="cell_frame_all" table:number-rows-spanned="1" table:number-columns-spanned="1">
                    <text:p text:style-name="table_al">
                      <text:span text:style-name="nadrukcur">Bestuurders (extern)</text:span>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IV, V</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IV, V</text:p>
                  </table:table-cell>
                </table:table-row>
                <table:table-row table:style-name="row">
                  <table:table-cell table:style-name="cell_frame_all" table:number-rows-spanned="1" table:number-columns-spanned="1">
                    <text:p text:style-name="table_al">
                      <text:span text:style-name="nadrukcur">Ambtenaren (extern)</text:span>
                    </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II, IV</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II, IV</text:p>
                  </table:table-cell>
                </table:table-row>
                <table:table-row table:style-name="row">
                  <table:table-cell table:style-name="cell_frame_all" table:number-rows-spanned="1" table:number-columns-spanned="1">
                    <text:p text:style-name="table_al">
                      <text:span text:style-name="nadrukcur">Binnen- en buitenlandse gasten (officieel)</text:span>
                    </text:p>
                  </table:table-cell>
                  <table:table-cell table:style-name="cell_frame_all" table:number-rows-spanned="1" table:number-columns-spanned="1">
                    <text:p text:style-name="table_al">III, IV</text:p>
                  </table:table-cell>
                  <table:table-cell table:style-name="cell_frame_all" table:number-rows-spanned="1" table:number-columns-spanned="1">
                    <text:p text:style-name="table_al">III, V</text:p>
                  </table:table-cell>
                  <table:table-cell table:style-name="cell_frame_all" table:number-rows-spanned="1" table:number-columns-spanned="1">
                    <text:p text:style-name="table_al">III,V</text:p>
                  </table:table-cell>
                  <table:table-cell table:style-name="cell_frame_all" table:number-rows-spanned="1" table:number-columns-spanned="1">
                    <text:p text:style-name="table_al">III,V</text:p>
                  </table:table-cell>
                </table:table-row>
                <table:table-row table:style-name="row">
                  <table:table-cell table:style-name="cell_frame_all" table:number-rows-spanned="1" table:number-columns-spanned="1">
                    <text:p text:style-name="table_al">
                      <text:span text:style-name="nadrukcur">Directies bedrijven/instellingen/ organisaties</text:span>
                    </text:p>
                  </table:table-cell>
                  <table:table-cell table:style-name="cell_frame_all" table:number-rows-spanned="1" table:number-columns-spanned="1">
                    <text:p text:style-name="table_al">II, IV</text:p>
                  </table:table-cell>
                  <table:table-cell table:style-name="cell_frame_all" table:number-rows-spanned="1" table:number-columns-spanned="1">
                    <text:p text:style-name="table_al">III,IV</text:p>
                  </table:table-cell>
                  <table:table-cell table:style-name="cell_frame_all" table:number-rows-spanned="1" table:number-columns-spanned="1">
                    <text:p text:style-name="table_al">III, IV</text:p>
                  </table:table-cell>
                  <table:table-cell table:style-name="cell_frame_all" table:number-rows-spanned="1" table:number-columns-spanned="1">
                    <text:p text:style-name="table_al">III, IV</text:p>
                  </table:table-cell>
                </table:table-row>
                <table:table-row table:style-name="row">
                  <table:table-cell table:style-name="cell_frame_all" table:number-rows-spanned="1" table:number-columns-spanned="1">
                    <text:p text:style-name="table_al">
                      <text:span text:style-name="nadrukcur">Verenigingen/ stichtingen</text:span>
                    </text:p>
                  </table:table-cell>
                  <table:table-cell table:style-name="cell_frame_all" table:number-rows-spanned="1" table:number-columns-spanned="1">
                    <text:p text:style-name="table_al">II, IV</text:p>
                  </table:table-cell>
                  <table:table-cell table:style-name="cell_frame_all" table:number-rows-spanned="1" table:number-columns-spanned="1">
                    <text:p text:style-name="table_al">III, IV</text:p>
                  </table:table-cell>
                  <table:table-cell table:style-name="cell_frame_all" table:number-rows-spanned="1" table:number-columns-spanned="1">
                    <text:p text:style-name="table_al">III, IV</text:p>
                  </table:table-cell>
                  <table:table-cell table:style-name="cell_frame_all" table:number-rows-spanned="1" table:number-columns-spanned="1">
                    <text:p text:style-name="table_al">III, IV</text:p>
                  </table:table-cell>
                </table:table-row>
                <table:table-row table:style-name="row">
                  <table:table-cell table:style-name="cell_frame_all" table:number-rows-spanned="1" table:number-columns-spanned="1">
                    <text:p text:style-name="table_al">
                      <text:span text:style-name="nadrukcur">Tijdelijke medewerkers/</text:span>
                    </text:p>
                    <text:p text:style-name="table_al">
                      <text:span text:style-name="nadrukcur">Stagiaire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Scholieren</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Inwoners</text:span>
                    </text:p>
                  </table:table-cell>
                  <table:table-cell table:style-name="cell_frame_all" table:number-rows-spanned="1" table:number-columns-spanned="1">
                    <text:p text:style-name="table_al">I-\, II</text:p>
                  </table:table-cell>
                  <table:table-cell table:style-name="cell_frame_all" table:number-rows-spanned="1" table:number-columns-spanned="1">
                    <text:p text:style-name="table_al">II, I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 III</text:p>
                  </table:table-cell>
                </table:table-row>
                <table:table-row table:style-name="row">
                  <table:table-cell table:style-name="cell_frame_all" table:number-rows-spanned="1" table:number-columns-spanned="1">
                    <text:p text:style-name="table_al">
                      <text:span text:style-name="nadrukcur">Ambtenaren (inter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College/ gemeentesecretaris/ griffier en raadsl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IV, V</text:p>
                  </table:table-cell>
                  <table:table-cell table:style-name="cell_frame_all" table:number-rows-spanned="1" table:number-columns-spanned="1">
                    <text:p text:style-name="table_al">I, IV</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Attentieregeling</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ext:span text:style-name="nadrukvet">Gelegenheid</text:span>
                    </text:p>
                  </table:table-cell>
                  <table:table-cell table:style-name="cell_frame_all" table:number-rows-spanned="1" table:number-columns-spanned="1">
                    <text:p text:style-name="table_al">Attentie</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
                      <text:span text:style-name="nadrukvet">
                        <text:span text:style-name="nadrukcur">Burger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oorte/gezinsuitbreiding</text:span>
                    </text:p>
                  </table:table-cell>
                  <table:table-cell table:style-name="cell_frame_all" table:number-rows-spanned="1" table:number-columns-spanned="1">
                    <text:p text:style-name="table_al">Slabber</text:p>
                  </table:table-cell>
                  <table:table-cell table:style-name="cell_frame_all" table:number-rows-spanned="1" table:number-columns-spanned="1">
                    <text:p text:style-name="table_al">Uitgifte door KCC bij aangifte geboorte</text:p>
                  </table:table-cell>
                </table:table-row>
                <table:table-row table:style-name="row">
                  <table:table-cell table:style-name="cell_frame_all" table:number-rows-spanned="1" table:number-columns-spanned="1">
                    <text:p text:style-name="table_al">
                      <text:span text:style-name="nadrukcur">Huwelijksjubilea</text:span>
                    </text:p>
                  </table:table-cell>
                  <table:table-cell table:style-name="cell_frame_all" table:number-rows-spanned="1" table:number-columns-spanned="1">
                    <text:p text:style-name="table_al">50 jaar: bloemstuk € 15,00 met begeleidende felicitatie gemeente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 jaar: geschenk t.w.v. €60,= en aanbiedingsboeket van € 15,00</text:p>
                  </table:table-cell>
                  <table:table-cell table:style-name="cell_frame_all" table:number-rows-spanned="1" table:number-columns-spanned="1">
                    <text:p text:style-name="table_al">Burgemeester bezoekt bruidsp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 jaar: bloemstukje twv € 15,00 met begeleidende felicitatie gemeente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jarige bruidsparen of ouder: ingelijste huwelijksakte (t.w.v. max. € 30,=) en aanbiedingsboeket van € 15,00</text:p>
                  </table:table-cell>
                  <table:table-cell table:style-name="cell_frame_all" table:number-rows-spanned="1" table:number-columns-spanned="1">
                    <text:p text:style-name="table_al">Burgemeester bezoekt bruidspaar</text:p>
                  </table:table-cell>
                </table:table-row>
                <table:table-row table:style-name="row">
                  <table:table-cell table:style-name="cell_frame_all" table:number-rows-spanned="1" table:number-columns-spanned="1">
                    <text:p text:style-name="table_al">
                      <text:span text:style-name="nadrukcur">Naturalisatie</text:span>
                    </text:p>
                  </table:table-cell>
                  <table:table-cell table:style-name="cell_frame_all" table:number-rows-spanned="1" table:number-columns-spanned="1">
                    <text:p text:style-name="table_al">Een geschenk uit categorie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Nieuwjaarsreceptie</text:span>
                    </text:p>
                  </table:table-cell>
                  <table:table-cell table:style-name="cell_frame_all" table:number-rows-spanned="1" table:number-columns-spanned="1">
                    <text:p text:style-name="table_al">Maximaal € 4.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ntvangst van groepen mensen (onder wie ook kinderen) in de raadzaal</text:span>
                    </text:p>
                  </table:table-cell>
                  <table:table-cell table:style-name="cell_frame_all" table:number-rows-spanned="1" table:number-columns-spanned="1">
                    <text:p text:style-name="table_al">Een geschenk uit categori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erjaardagen </text:span>
                    </text:p>
                  </table:table-cell>
                  <table:table-cell table:style-name="cell_frame_all" table:number-rows-spanned="1" table:number-columns-spanned="1">
                    <text:p text:style-name="table_al">100 jaar: burgemeester bezoekt jarige met taart van € 25,00 en aanbiedingsboeket van € 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1 en ouder: schriftelijke felicitatie van gemeentebestuur met boeket van € 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ste inwoner: taart van € 25,00 met opschrift en aanbiedingsboeket van € 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verige</text:span>
                    </text:p>
                  </table:table-cell>
                  <table:table-cell table:style-name="cell_frame_all" table:number-rows-spanned="1" table:number-columns-spanned="1">
                    <text:p text:style-name="table_al">Voor al het overige neemt het afdelingshoofd contact op met het College en de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Exter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scheid van een bestuurder van provincie ed.</text:span>
                    </text:p>
                  </table:table-cell>
                  <table:table-cell table:style-name="cell_frame_all" table:number-rows-spanned="1" table:number-columns-spanned="1">
                    <text:p text:style-name="table_al">Een geschenk uit categorie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zoeken recepties carnavalsverenigingen</text:span>
                    </text:p>
                  </table:table-cell>
                  <table:table-cell table:style-name="cell_frame_all" table:number-rows-spanned="1" table:number-columns-spanned="1">
                    <text:p text:style-name="table_al">Receptie stadsprins: </text:p>
                    <text:p text:style-name="table_al">€ 100,00</text:p>
                    <text:p text:style-name="table_al">Receptie jeugdstadsprins: € 100,00</text:p>
                    <text:p text:style-name="table_al">Overige carnavalsverenigingen: per vereniging € 25,00 mits de prinsenreceptie wordt bezocht door een of meerdere leden van het colleg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iverse recepties o.a. afscheid/installatie ed. .bezocht door Collegeleden:</text:span>
                    </text:p>
                  </table:table-cell>
                  <table:table-cell table:style-name="cell_frame_all" table:number-rows-spanned="1" table:number-columns-spanned="1">
                    <text:p text:style-name="table_al"/>
                    <text:p text:style-name="table_al">Een geschenk uit categorie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trede of afscheid geestelijk leider</text:span>
                    </text:p>
                  </table:table-cell>
                  <table:table-cell table:style-name="cell_frame_all" table:number-rows-spanned="1" table:number-columns-spanned="1">
                    <text:p text:style-name="table_al">Een geschenk uit categorie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Jubilerende instellingen</text:span>
                    </text:p>
                  </table:table-cell>
                  <table:table-cell table:style-name="cell_frame_all" table:number-rows-spanned="1" table:number-columns-spanned="1">
                    <text:p text:style-name="table_al">Een geldelijke bijdrage conform Collegebesluit nr. 2005/10476 d.d. 23-6-2005 (€ 1,00 per bestaansjaar) alternatief: </text:p>
                    <text:p text:style-name="table_al">a. 25-jarig bestaansjubileum: € 45,00</text:p>
                    <text:p text:style-name="table_al">b. 40-jarig bestaansjubileum: € 70,00</text:p>
                    <text:p text:style-name="table_al">c. 50, 60 of 75-jarig bestaansjublileum: </text:p>
                    <text:p text:style-name="table_al">€ 90,00</text:p>
                    <text:p text:style-name="table_al">d. 100- of meerjarig bestaansjublileum: </text:p>
                    <text:p text:style-name="table_al">€ 100,00</text:p>
                  </table:table-cell>
                  <table:table-cell table:style-name="cell_frame_all" table:number-rows-spanned="1" table:number-columns-spanned="1">
                    <text:p text:style-name="table_al">Alleen als uitnodiging hiervoor is ontvangen, receptie wordt bezocht door Collegelid en het een officieel bestaansjubileum betreft. D.w.z. 25, 40, 50, 75 etc. (niet bij bijvoorbeeld 30 jaar)</text:p>
                  </table:table-cell>
                </table:table-row>
                <table:table-row table:style-name="row">
                  <table:table-cell table:style-name="cell_frame_all" table:number-rows-spanned="1" table:number-columns-spanned="1">
                    <text:p text:style-name="table_al">
                      <text:span text:style-name="nadrukcur">Nederlands/Europees/Wereldkampioen /Olympische medaille</text:span>
                    </text:p>
                  </table:table-cell>
                  <table:table-cell table:style-name="cell_frame_all" table:number-rows-spanned="1" table:number-columns-spanned="1">
                    <text:p text:style-name="table_al">Huldiging sporter(s) als ereburger door 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ening/ jubileum winkels c.q. bedrijven:</text:span>
                    </text:p>
                  </table:table-cell>
                  <table:table-cell table:style-name="cell_frame_all" table:number-rows-spanned="1" table:number-columns-spanned="1">
                    <text:p text:style-name="table_al">Een geschenk uit categorie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ening/heropening winkels, bedrijven etc.</text:span>
                    </text:p>
                  </table:table-cell>
                  <table:table-cell table:style-name="cell_frame_all" table:number-rows-spanned="1" table:number-columns-spanned="1">
                    <text:p text:style-name="table_al">Een geschenk uit categorie IV</text:p>
                  </table:table-cell>
                  <table:table-cell table:style-name="cell_frame_all" table:number-rows-spanned="1" table:number-columns-spanned="1">
                    <text:p text:style-name="table_al">Bij uitnodiging van College</text:p>
                  </table:table-cell>
                </table:table-row>
                <table:table-row table:style-name="row">
                  <table:table-cell table:style-name="cell_frame_all" table:number-rows-spanned="1" table:number-columns-spanned="1">
                    <text:p text:style-name="table_al">
                      <text:span text:style-name="nadrukcur">Overige jubilerende instanties zoals parochies, buurtverenigingen, scholen e.d.</text:span>
                    </text:p>
                  </table:table-cell>
                  <table:table-cell table:style-name="cell_frame_all" table:number-rows-spanned="1" table:number-columns-spanned="1">
                    <text:p text:style-name="table_al">Indien Collegelid receptie bezoekt een geschenk ter waarde va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ecepties waarbij jubilarissen worden gehuldigd:</text:span>
                    </text:p>
                  </table:table-cell>
                  <table:table-cell table:style-name="cell_frame_all" table:number-rows-spanned="1" table:number-columns-spanned="1">
                    <text:p text:style-name="table_al">Officiële bestaansjubilea van verenigingen worden door het College bezocht met couvert.</text:p>
                    <text:p text:style-name="table_al">Vaak gaat het hier om personen die een gemeentelijke danwel koninklijke onderscheiding ontvangen.</text:p>
                    <text:p text:style-name="table_al">Regeling conform uitreiking onderscheiding: € 15,00 p.p. voor aanbiedingsboeket.</text:p>
                  </table:table-cell>
                  <table:table-cell table:style-name="cell_frame_all" table:number-rows-spanned="1" table:number-columns-spanned="1">
                    <text:p text:style-name="table_al">Indien het jubilea van leden van een vereniging betreft die worden gehuldigd tijdens een feestavond en niet bij een officieel bestaansjubileum van de vereniging zal het College geen acte de presence geven. </text:p>
                    <text:p text:style-name="table_al">Wel dient er - indien het College in kennis is gesteld van een persoonlijke jubileum - een schriftelijke felicitatie van het College aan de jubilaris te worden gestuurd.</text:p>
                    <text:p text:style-name="table_al">Indien het jubilea van leden van een vereniging betreft die worden gehuldigd tijdens een feestavond en niet bij een officieel bestaansjubileum van de vereniging zal het College geen acte de presence gev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e</text:span>
                    </text:p>
                  </table:table-cell>
                  <table:table-cell table:style-name="cell_frame_all" table:number-rows-spanned="1" table:number-columns-spanned="1">
                    <text:p text:style-name="table_al">Voor al het overige neemt afdelingshoofd contact op met het College en de portefeuille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stuur (inter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scheid burgemeester</text:span>
                    </text:p>
                  </table:table-cell>
                  <table:table-cell table:style-name="cell_frame_all" table:number-rows-spanned="1" table:number-columns-spanned="1">
                    <text:p text:style-name="table_al">Totale budget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scheid en installatie Raad</text:span>
                    </text:p>
                  </table:table-cell>
                  <table:table-cell table:style-name="cell_frame_all" table:number-rows-spanned="1" table:number-columns-spanned="1">
                    <text:p text:style-name="table_al">Totale budget € 500,00</text:p>
                  </table:table-cell>
                  <table:table-cell table:style-name="cell_frame_all" table:number-rows-spanned="1" table:number-columns-spanned="1">
                    <text:p text:style-name="table_al">Afscheid 2018 behelsde onder andere een etentje met DT</text:p>
                  </table:table-cell>
                </table:table-row>
                <table:table-row table:style-name="row">
                  <table:table-cell table:style-name="cell_frame_all" table:number-rows-spanned="1" table:number-columns-spanned="1">
                    <text:p text:style-name="table_al">
                      <text:span text:style-name="nadrukcur">Deelname van Collegeleden aan buitenlandse reizen met bezoek aan plaatselijke gemeentebesturen</text:span>
                    </text:p>
                  </table:table-cell>
                  <table:table-cell table:style-name="cell_frame_all" table:number-rows-spanned="1" table:number-columns-spanned="1">
                    <text:p text:style-name="table_al">Een geschenk uit categorie 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ponsorship van Nail (Nederland Amerika Instituut Limburg) door Burgemeester</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elkom burgemeester</text:span>
                    </text:p>
                  </table:table-cell>
                  <table:table-cell table:style-name="cell_frame_all" table:number-rows-spanned="1" table:number-columns-spanned="1">
                    <text:p text:style-name="table_al">Bloemstuk t.w.v. € 25,00</text:p>
                  </table:table-cell>
                  <table:table-cell table:style-name="cell_frame_all" table:number-rows-spanned="1" table:number-columns-spanned="1">
                    <text:p text:style-name="table_al">Welkom van waarnemend burgemeester Leers in 2018 viel samen met nieuwjaarsrecep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e</text:span>
                    </text:p>
                  </table:table-cell>
                  <table:table-cell table:style-name="cell_frame_all" table:number-rows-spanned="1" table:number-columns-spanned="1">
                    <text:p text:style-name="table_al">Voor al het overige overlegt het College en betrekt hierbij de portefeuillehoud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het College van de Gemeente Brunssum op 3 maart 2020.</text:span></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73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Onbekend</meta:user-defined>
    <meta:user-defined meta:name="OVERHEIDop.referentienummer">899589</meta:user-defined>
    <meta:user-defined meta:name="DCTERMS.alternative">Nota externe representatie gemeente Brunssum 2020</meta:user-defined>
    <dc:language>nl</dc:language>
    <meta:user-defined meta:name="OVERHEID.Gemeente/DC.spatial">Brunssum</meta:user-defined>
    <meta:user-defined meta:name="DC.title">Besluit van het college van burgemeester en wethouders en de burgemeester van de gemeente Brunssum houdende regels omtrent externe representatie</meta:user-defined>
    <meta:user-defined meta:name="DCTERMS.W3CDTF/DCTERMS.available">2020-03-18</meta:user-defined>
    <meta:user-defined meta:name="DCTERMS.W3CDTF/OVERHEIDop.jaargang">2020</meta:user-defined>
    <meta:user-defined meta:name="OVERHEIDop.publicationIssue">71735</meta:user-defined>
    <meta:user-defined meta:name="OVERHEIDop.betreftRegeling">CVDR638274_1</meta:user-defined>
    <meta:user-defined meta:name="OVERHEIDop.GmbID/DC.identifier">gmb-2020-71735</meta:user-defined>
    <meta:user-defined meta:name="xs:date/OVERHEIDop.startdatum">2020-03-19</meta:user-defined>
    <meta:user-defined meta:name="OVERHEIDop.versieInformatie"/>
  </office:meta>
</office:document-meta>
</file>