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Dieselstraat 17 te Maastricht. Kennisgeving nieuwe aanvraag omgevingsvergunning, het realiseren van een oprit / poort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4WB</text:p>
            <text:p text:style-name="common-al">
            <text:span text:style-name="nadrukvet">Rudolf Dieselstraat 17 te Maastricht</text:span>
          </text:p>
            <text:p text:style-name="common-al">
            <text:span text:style-name="nadrukvet">het realiseren van een oprit / poort ingang</text:span>
          </text:p>
            <text:p text:style-name="common-al"/>
            <text:p text:style-name="common-al">
            <text:span text:style-name="nadrukvet">Datum ontvangst aanvraag:</text:span> 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7.51 314302.28</meta:user-defined>
    <meta:user-defined meta:name="DC.title">Rudolf Dieselstraat 17 te Maastricht. Kennisgeving nieuwe aanvraag omgevingsvergunning, het realiseren van een oprit / poort ingang</meta:user-defined>
    <meta:user-defined meta:name="OVERHEID.PostcodeHuisnummer/OVERHEIDop.postcodeHuisnummer">6229SG 3</meta:user-defined>
    <meta:user-defined meta:name="OVERHEIDop.straatnaam">Hendrik Spijkerstraat</meta:user-defined>
    <meta:user-defined meta:name="OVERHEIDop.woonplaats">Maastri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73</meta:user-defined>
    <meta:user-defined meta:name="OVERHEIDop.GmbID/DC.identifier">gmb-2020-7173</meta:user-defined>
    <meta:user-defined meta:name="OVERHEIDop.versieInformatie"/>
  </office:meta>
</office:document-meta>
</file>