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18289 - Karmijn 18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rmijn 18 te Winssen</text:p>
            <text:p text:style-name="tussenkopcur">Omschrijving : plaatsen van grenen schuttingen</text:p>
            <text:p text:style-name="tussenkopcur">Datum ontvangst : 11 maart 2020</text:p>
            <text:p text:style-name="tussenkopcur">Zaaknummer ODRN : W.Z20.102277.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7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00.516 432239.709</meta:user-defined>
    <meta:user-defined meta:name="DC.title">Gemeente Beuningen– aanvraag omgevingsvergunning – OLO 5018289 - Karmijn 18 te Winssen</meta:user-defined>
    <meta:user-defined meta:name="OVERHEID.PostcodeHuisnummer/OVERHEIDop.postcodeHuisnummer">6645BD 18</meta:user-defined>
    <meta:user-defined meta:name="OVERHEIDop.straatnaam">Karmijn</meta:user-defined>
    <meta:user-defined meta:name="OVERHEIDop.woonplaats">Winssen</meta:user-defined>
    <meta:user-defined meta:name="DCTERMS.W3CDTF/DCTERMS.available">2020-03-18</meta:user-defined>
    <meta:user-defined meta:name="DCTERMS.W3CDTF/OVERHEIDop.jaargang">2020</meta:user-defined>
    <meta:user-defined meta:name="OVERHEIDop.publicationIssue">71729</meta:user-defined>
    <meta:user-defined meta:name="OVERHEIDop.GmbID/DC.identifier">gmb-2020-71729</meta:user-defined>
    <meta:user-defined meta:name="OVERHEIDop.versieInformatie"/>
  </office:meta>
</office:document-meta>
</file>