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Udenhout, toegekend aanvraag voor een omgevingsvergunning Z-HZ_WABO-2020-00510 Klaproos 62 te Udenhout, vergroten van de woning, verzonden 16 maart 202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op</text:span>
            <text:span text:style-name="nadrukvet">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worden gedaan wanneer ook een bezwaarschrift is ingediend. Een kopie van het bestreden besluit moet u meesturen. U kunt ook digitaal het verzoekschrift indienen </text:span>
            <text:span text:style-name="nadrukcur">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0-00510 - B - Klaproos 62 te Udenhout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71725</text:span><text:line-break/><text:date style:data-style-name="dag" text:fixed="true" text:date-value="2020-03-18"/><text:line-break/><text:date style:data-style-name="jaar" text:fixed="true" text:date-value="2020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1725</text:span><text:date style:data-style-name="nicedate" text:fixed="true" text:date-value="2020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1725</text:span><text:date style:data-style-name="nicedate" text:fixed="true" text:date-value="2020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5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7166.575 402155.482</meta:user-defined>
    <meta:user-defined meta:name="DC.title">Udenhout, toegekend aanvraag voor een omgevingsvergunning Z-HZ_WABO-2020-00510 Klaproos 62 te Udenhout, vergroten van de woning, verzonden 16 maart 2020.</meta:user-defined>
    <meta:user-defined meta:name="OVERHEID.PostcodeHuisnummer/OVERHEIDop.postcodeHuisnummer">5071GX 62</meta:user-defined>
    <meta:user-defined meta:name="OVERHEIDop.straatnaam">Klaproos</meta:user-defined>
    <meta:user-defined meta:name="OVERHEIDop.woonplaats">Udenhout</meta:user-defined>
    <meta:user-defined meta:name="DCTERMS.W3CDTF/DCTERMS.available">2020-03-18</meta:user-defined>
    <meta:user-defined meta:name="DCTERMS.W3CDTF/OVERHEIDop.jaargang">2020</meta:user-defined>
    <meta:user-defined meta:name="OVERHEIDop.publicationIssue">71725</meta:user-defined>
    <meta:user-defined meta:name="OVERHEIDop.GmbID/DC.identifier">gmb-2020-71725</meta:user-defined>
    <meta:user-defined meta:name="OVERHEIDop.versieInformatie"/>
  </office:meta>
</office:document-meta>
</file>