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20-00914 Vermeulenstraat 41 te Tilburg, kamerverhuur, verzonden 16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20-00914 - B - Vermeulenstraat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72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2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2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29.518 399327.811</meta:user-defined>
    <meta:user-defined meta:name="DC.title">Tilburg, toegekend een vergunning in het kader van de huisvestingswet Z-HZ_HUIS-2020-00914 Vermeulenstraat 41 te Tilburg, kamerverhuur, verzonden 16 maart 2020</meta:user-defined>
    <meta:user-defined meta:name="OVERHEID.PostcodeHuisnummer/OVERHEIDop.postcodeHuisnummer">5012HA 41</meta:user-defined>
    <meta:user-defined meta:name="OVERHEIDop.straatnaam">Vermeulenstraat</meta:user-defined>
    <meta:user-defined meta:name="OVERHEIDop.woonplaats">Tilburg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723</meta:user-defined>
    <meta:user-defined meta:name="OVERHEIDop.GmbID/DC.identifier">gmb-2020-71723</meta:user-defined>
    <meta:user-defined meta:name="OVERHEIDop.versieInformatie"/>
  </office:meta>
</office:document-meta>
</file>