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erban, C., geboren op 8 maart 1978.</text:p>
            <text:p text:style-name="common-al">Op 12 februari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februari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7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1721</meta:user-defined>
    <meta:user-defined meta:name="OVERHEIDop.GmbID/DC.identifier">gmb-2020-71721</meta:user-defined>
    <meta:user-defined meta:name="OVERHEIDop.versieInformatie"/>
  </office:meta>
</office:document-meta>
</file>