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oor 't Tonnechie, Tonnendijk 29 7681BJ Vroomshoop, plaats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 Tonnechie, Tonnendijk 29, 7681BJ Vroomshoop</text:p>
            <text:p text:style-name="common-al">Wat?: plaatsen van 2 speelautomaten</text:p>
            <text:p text:style-name="common-al">Wanneer?: 23-1-2020 van tot 5-3-2020</text:p>
            <text:p text:style-name="common-al">Verzonden: 22-1-2020 (1700ESUITE47963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7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 </meta:user-defined>
    <dc:language>nl</dc:language>
    <meta:user-defined meta:name="OVERHEID.EPSG28992/DC.spatial">235789.000193901 497805.000466913</meta:user-defined>
    <meta:user-defined meta:name="DC.title">Gemeente Twenterand - verleende vergunning voor 't Tonnechie, Tonnendijk 29 7681BJ Vroomshoop, plaatsen van 2 speelautomaten</meta:user-defined>
    <meta:user-defined meta:name="OVERHEID.PostcodeHuisnummer/OVERHEIDop.postcodeHuisnummer">7681BJ 29</meta:user-defined>
    <meta:user-defined meta:name="OVERHEIDop.straatnaam">Tonnendijk</meta:user-defined>
    <meta:user-defined meta:name="OVERHEIDop.woonplaats">Vroomshoop</meta:user-defined>
    <meta:user-defined meta:name="DCTERMS.W3CDTF/DCTERMS.available">2020-01-22</meta:user-defined>
    <meta:user-defined meta:name="DCTERMS.W3CDTF/OVERHEIDop.jaargang">2020</meta:user-defined>
    <meta:user-defined meta:name="OVERHEIDop.publicationIssue">7172</meta:user-defined>
    <meta:user-defined meta:name="OVERHEIDop.GmbID/DC.identifier">gmb-2020-7172</meta:user-defined>
    <meta:user-defined meta:name="OVERHEIDop.versieInformatie"/>
  </office:meta>
</office:document-meta>
</file>