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wijzigen van de planologische status van diverse woningen te Reeu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van plan zijn om de volgende omgevingsvergunning te verlenen, met toepassing van de uitgebreide voorbereidingsprocedure:</text:p>
            <text:list text:style-name="id1-3-2-1-1-2">
              <text:list-item text:style-override="id1-3-2-1-1-2-1">
                <text:number>-</text:number>
                <text:p text:style-name="al">het wijzigen van de planologische status “bedrijfswoning” in de planologische status “plattelandswoning” van de woningen Berkenbroek 3, 8, 17, 25 en 26, Elzenbroek 3, Gouwedreef 5, Randenburgseweg 21 en Schinkeldijk 44 te Reeuwijk en in de planologische status “reguliere woning” van de woning Elzenbroek 1 te Reeuwijk.</text:p>
              </text:list-item>
            </text:list>
            <text:p text:style-name="common-al">
            <text:span text:style-name="nadrukvet">Ter inzage</text:span>
          </text:p>
            <text:p text:style-name="common-al">De aanvraag, het ontwerpbesluit van de omgevingsvergunning en de overige bijbehorende stukken (waaronder de ontwerp verklaring van geen bedenkingen van de gemeenteraad) liggen van 19 maart 2020 tot en met 29 april 2020 op de volgende wijzen ter inzage:</text:p>
            <text:list text:style-name="id1-3-2-1-1-5">
              <text:list-item text:style-override="id1-3-2-1-1-5-1">
                <text:number>-</text:number>
                <text:p text:style-name="al">digitaal als pdf-bestand op de gemeentelijke website: www.bodegraven-reeuwijk.nl/ruimtelijke-plannen en</text:p>
              </text:list-item>
              <text:list-item text:style-override="id1-3-2-1-1-5-2">
                <text:number>-</text:number>
                <text:p text:style-name="al">op papier tijdens de openingsuren (tussen 09:00 uur en 17:00 uur) in het gemeentehuis, Raadhuisplein 1 in Bodegraven.</text:p>
              </text:list-item>
            </text:list>
            <text:p text:style-name="common-al">
            <text:span text:style-name="nadrukvet">Zienswijzen</text:span>
          </text:p>
            <text:p text:style-name="last-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71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1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1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296 452347</meta:user-defined>
    <meta:user-defined meta:name="OVERHEID.EPSG28992/DC.spatial">106233 452272</meta:user-defined>
    <meta:user-defined meta:name="OVERHEID.EPSG28992/DC.spatial">106093 452088</meta:user-defined>
    <meta:user-defined meta:name="OVERHEID.EPSG28992/DC.spatial">106036 451906</meta:user-defined>
    <meta:user-defined meta:name="OVERHEID.EPSG28992/DC.spatial">105982 451953</meta:user-defined>
    <meta:user-defined meta:name="OVERHEID.EPSG28992/DC.spatial">106215 452831</meta:user-defined>
    <meta:user-defined meta:name="OVERHEID.EPSG28992/DC.spatial">105520.21 452907.405</meta:user-defined>
    <meta:user-defined meta:name="OVERHEID.EPSG28992/DC.spatial">105900 453126</meta:user-defined>
    <meta:user-defined meta:name="OVERHEID.EPSG28992/DC.spatial">108382 453267</meta:user-defined>
    <meta:user-defined meta:name="OVERHEID.EPSG28992/DC.spatial">105994 452832</meta:user-defined>
    <meta:user-defined meta:name="DC.title">Ontwerpbesluit omgevingsvergunning voor het wijzigen van de planologische status van diverse woningen te Reeuwijk</meta:user-defined>
    <meta:user-defined meta:name="OVERHEID.PostcodeHuisnummer/OVERHEIDop.postcodeHuisnummer">2811NZ 3</meta:user-defined>
    <meta:user-defined meta:name="OVERHEID.PostcodeHuisnummer/OVERHEIDop.postcodeHuisnummer">2811NZ 8</meta:user-defined>
    <meta:user-defined meta:name="OVERHEID.PostcodeHuisnummer/OVERHEIDop.postcodeHuisnummer">2811NZ 17</meta:user-defined>
    <meta:user-defined meta:name="OVERHEID.PostcodeHuisnummer/OVERHEIDop.postcodeHuisnummer">2811NZ 25</meta:user-defined>
    <meta:user-defined meta:name="OVERHEID.PostcodeHuisnummer/OVERHEIDop.postcodeHuisnummer">2811NZ 26</meta:user-defined>
    <meta:user-defined meta:name="OVERHEID.PostcodeHuisnummer/OVERHEIDop.postcodeHuisnummer">2811NX 3</meta:user-defined>
    <meta:user-defined meta:name="OVERHEID.PostcodeHuisnummer/OVERHEIDop.postcodeHuisnummer">2811PX 5</meta:user-defined>
    <meta:user-defined meta:name="OVERHEID.PostcodeHuisnummer/OVERHEIDop.postcodeHuisnummer">2811PS 21</meta:user-defined>
    <meta:user-defined meta:name="OVERHEID.PostcodeHuisnummer/OVERHEIDop.postcodeHuisnummer">2811PB 44</meta:user-defined>
    <meta:user-defined meta:name="OVERHEID.PostcodeHuisnummer/OVERHEIDop.postcodeHuisnummer">2811NX 1</meta:user-defined>
    <meta:user-defined meta:name="OVERHEIDop.straatnaam">Berkenbroek</meta:user-defined>
    <meta:user-defined meta:name="OVERHEIDop.straatnaam">Berkenbroek</meta:user-defined>
    <meta:user-defined meta:name="OVERHEIDop.straatnaam">Berkenbroek</meta:user-defined>
    <meta:user-defined meta:name="OVERHEIDop.straatnaam">Berkenbroek</meta:user-defined>
    <meta:user-defined meta:name="OVERHEIDop.straatnaam">Berkenbroek</meta:user-defined>
    <meta:user-defined meta:name="OVERHEIDop.straatnaam">Elzenbroek</meta:user-defined>
    <meta:user-defined meta:name="OVERHEIDop.straatnaam">Gouwedreef</meta:user-defined>
    <meta:user-defined meta:name="OVERHEIDop.straatnaam">Randenburgseweg</meta:user-defined>
    <meta:user-defined meta:name="OVERHEIDop.straatnaam">Schinkeldijk</meta:user-defined>
    <meta:user-defined meta:name="OVERHEIDop.straatnaam">Elzenbroe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03-18</meta:user-defined>
    <meta:user-defined meta:name="DCTERMS.W3CDTF/OVERHEIDop.jaargang">2020</meta:user-defined>
    <meta:user-defined meta:name="OVERHEIDop.publicationIssue">71719</meta:user-defined>
    <meta:user-defined meta:name="OVERHEIDop.GmbID/DC.identifier">gmb-2020-71719</meta:user-defined>
    <meta:user-defined meta:name="OVERHEIDop.versieInformatie"/>
  </office:meta>
</office:document-meta>
</file>