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stkoets 25, het plaatsen van een silo-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0 een aanvraag omgevingsvergunning ontvangen voor het plaatsen van een silo-opstelling, activiteit *1 op de locatie Postkoets 25. De aanvraag heeft dossiernummer 20Z0001040.</text:p>
            <text:p text:style-name="common-al"/>
            <text:p text:style-name="common-al"> Ter inzage</text:p>
            <text:p text:style-name="common-al">De stukken liggen vanaf 25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7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40</meta:user-defined>
    <dc:language>nl</dc:language>
    <meta:user-defined meta:name="OVERHEID.EPSG28992/DC.spatial">161933.686 484773.428</meta:user-defined>
    <meta:user-defined meta:name="DC.title">Gemeente Zeewolde, aanvraag omgevingsvergunning, Postkoets 25, het plaatsen van een silo-opstelling</meta:user-defined>
    <meta:user-defined meta:name="OVERHEID.PostcodeHuisnummer/OVERHEIDop.postcodeHuisnummer">3897AK 25</meta:user-defined>
    <meta:user-defined meta:name="OVERHEIDop.straatnaam">Postkoets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715</meta:user-defined>
    <meta:user-defined meta:name="OVERHEIDop.GmbID/DC.identifier">gmb-2020-71715</meta:user-defined>
    <meta:user-defined meta:name="OVERHEIDop.versieInformatie"/>
  </office:meta>
</office:document-meta>
</file>