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999 Haarensebaan 4 te Udenhout, bouwen van een nieuwe woning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99 - B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0.883 401533.047</meta:user-defined>
    <meta:user-defined meta:name="DC.title">Udenhout, toegekend aanvraag voor een omgevingsvergunning Z-HZ_WABO-2020-00999 Haarensebaan 4 te Udenhout, bouwen van een nieuwe woning, verzonden 16 maart 2020.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11</meta:user-defined>
    <meta:user-defined meta:name="OVERHEIDop.GmbID/DC.identifier">gmb-2020-71711</meta:user-defined>
    <meta:user-defined meta:name="OVERHEIDop.versieInformatie"/>
  </office:meta>
</office:document-meta>
</file>