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100 Lobelia, Spinder, Rugdijk (K sectie F 4574, 4575 4862, 5400, 5401, 4871, 4898, 4899, 5399, 4903, 4902, 6142) te Tilburg, aanleggen van boscompensatie natuurbegraafplaats Huis ter Heide, 12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00 - I - Lobelia, Spinder, Rugdijk (K sectie F 4574, 4575 4862, 5400, 5401, 4871, 4898, 4899, 5399, 4903, 4902, 614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70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0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0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73.692 400285.771</meta:user-defined>
    <meta:user-defined meta:name="DC.title">Tilburg, ingekomen aanvraag voor een omgevingsvergunning Z-HZ_WABO-2020-01100 Lobelia, Spinder, Rugdijk (K sectie F 4574, 4575 4862, 5400, 5401, 4871, 4898, 4899, 5399, 4903, 4902, 6142) te Tilburg, aanleggen van boscompensatie natuurbegraafplaats Huis ter Heide, 12 maart 2020</meta:user-defined>
    <meta:user-defined meta:name="OVERHEID.PostcodeHuisnummer/OVERHEIDop.postcodeHuisnummer">5011XA 14</meta:user-defined>
    <meta:user-defined meta:name="OVERHEIDop.straatnaam">Rugdijk</meta:user-defined>
    <meta:user-defined meta:name="OVERHEIDop.woonplaats">Tilbu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08</meta:user-defined>
    <meta:user-defined meta:name="OVERHEIDop.GmbID/DC.identifier">gmb-2020-71708</meta:user-defined>
    <meta:user-defined meta:name="OVERHEIDop.versieInformatie"/>
  </office:meta>
</office:document-meta>
</file>