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Vlooienmarkt op 19 januari 2020 in Sportcentrum De Kei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4 december 2019 is een evenementenvergunning verleend Vlooienmarkt 19 januari 2020 in Sportcentrum De Kei in Warnsveld.</text:p>
            <text:p text:style-name="common-al">De vergunning geldt voor her organiseren van een vlooienmarkt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an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1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2488 461043</meta:user-defined>
    <meta:user-defined meta:name="DC.title">Gemeente Zutphen, Vlooienmarkt op 19 januari 2020 in Sportcentrum De Kei in Warnsveld</meta:user-defined>
    <meta:user-defined meta:name="OVERHEID.PostcodeHuisnummer/OVERHEIDop.postcodeHuisnummer">7231NE 2</meta:user-defined>
    <meta:user-defined meta:name="OVERHEIDop.straatnaam">Bussenweide</meta:user-defined>
    <meta:user-defined meta:name="OVERHEIDop.woonplaats">Warnsveld</meta:user-defined>
    <meta:user-defined meta:name="DCTERMS.W3CDTF/DCTERMS.available">2020-01-08</meta:user-defined>
    <meta:user-defined meta:name="DCTERMS.W3CDTF/OVERHEIDop.jaargang">2020</meta:user-defined>
    <meta:user-defined meta:name="OVERHEIDop.publicationIssue">717</meta:user-defined>
    <meta:user-defined meta:name="OVERHEIDop.GmbID/DC.identifier">gmb-2020-717</meta:user-defined>
    <meta:user-defined meta:name="OVERHEIDop.versieInformatie"/>
  </office:meta>
</office:document-meta>
</file>