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138 Den Bogerd fase 4 (bouwnr 1 tm 30, K sectie E 5071) te Udenhout, bouwen van 30 woningen, 1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38 - I - Den Bogerd fase 4 (bouwnr 1 tm 30, K sectie E 507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7.648 402848.532</meta:user-defined>
    <meta:user-defined meta:name="DC.title">Udenhout, ingekomen aanvraag voor een omgevingsvergunning Z-HZ_WABO-2020-01138 Den Bogerd fase 4 (bouwnr 1 tm 30, K sectie E 5071) te Udenhout, bouwen van 30 woningen, 13 maart 2020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98</meta:user-defined>
    <meta:user-defined meta:name="OVERHEIDop.GmbID/DC.identifier">gmb-2020-71698</meta:user-defined>
    <meta:user-defined meta:name="OVERHEIDop.versieInformatie"/>
  </office:meta>
</office:document-meta>
</file>